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26cm" fo:margin-left="-0.259cm" table:align="left" style:writing-mode="lr-tb"/>
    </style:style>
    <style:style style:name="Таблица1.A" style:family="table-column">
      <style:table-column-properties style:column-width="8.066cm"/>
    </style:style>
    <style:style style:name="Таблица1.B" style:family="table-column">
      <style:table-column-properties style:column-width="2.344cm"/>
    </style:style>
    <style:style style:name="Таблица1.C" style:family="table-column">
      <style:table-column-properties style:column-width="2.076cm"/>
    </style:style>
    <style:style style:name="Таблица1.D" style:family="table-column">
      <style:table-column-properties style:column-width="2.18cm"/>
    </style:style>
    <style:style style:name="Таблица1.E" style:family="table-column">
      <style:table-column-properties style:column-width="3.034cm"/>
    </style:style>
    <style:style style:name="Таблица1.F" style:family="table-column">
      <style:table-column-properties style:column-width="0.125cm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11cm" style:keep-together="true" fo:keep-together="auto"/>
    </style:style>
    <style:style style:name="Таблица1.3" style:family="table-row">
      <style:table-row-properties style:min-row-height="0.554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fo:padding="0cm" fo:border-left="0.018cm solid #000000" fo:border-right="none" fo:border-top="none" fo:border-bottom="none"/>
    </style:style>
    <style:style style:name="Таблица2" style:family="table">
      <style:table-properties style:width="17.826cm" fo:margin-left="-0.259cm" table:align="left" style:writing-mode="lr-tb"/>
    </style:style>
    <style:style style:name="Таблица2.A" style:family="table-column">
      <style:table-column-properties style:column-width="8.117cm"/>
    </style:style>
    <style:style style:name="Таблица2.B" style:family="table-column">
      <style:table-column-properties style:column-width="2.362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2.094cm"/>
    </style:style>
    <style:style style:name="Таблица2.E" style:family="table-column">
      <style:table-column-properties style:column-width="3.163cm"/>
    </style:style>
    <style:style style:name="Таблица2.1" style:family="table-row">
      <style:table-row-properties style:min-row-height="0.75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54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3" style:family="table-row">
      <style:table-row-properties style:min-row-height="0.841cm" style:keep-together="true" fo:keep-together="auto"/>
    </style:style>
    <style:style style:name="Таблица3" style:family="table">
      <style:table-properties style:width="17.826cm" fo:margin-left="-0.259cm" table:align="left" style:writing-mode="lr-tb"/>
    </style:style>
    <style:style style:name="Таблица3.A" style:family="table-column">
      <style:table-column-properties style:column-width="8.117cm"/>
    </style:style>
    <style:style style:name="Таблица3.B" style:family="table-column">
      <style:table-column-properties style:column-width="2.362cm"/>
    </style:style>
    <style:style style:name="Таблица3.C" style:family="table-column">
      <style:table-column-properties style:column-width="2.09cm"/>
    </style:style>
    <style:style style:name="Таблица3.D" style:family="table-column">
      <style:table-column-properties style:column-width="2.094cm"/>
    </style:style>
    <style:style style:name="Таблица3.E" style:family="table-column">
      <style:table-column-properties style:column-width="3.163cm"/>
    </style:style>
    <style:style style:name="Таблица3.1" style:family="table-row">
      <style:table-row-properties style:min-row-height="0.75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28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3" style:family="table-row">
      <style:table-row-properties style:min-row-height="0.841cm" style:keep-together="true" fo:keep-together="auto"/>
    </style:style>
    <style:style style:name="Таблица4" style:family="table">
      <style:table-properties style:width="17.565cm" fo:margin-left="-0.259cm" table:align="left" style:writing-mode="lr-tb"/>
    </style:style>
    <style:style style:name="Таблица4.A" style:family="table-column">
      <style:table-column-properties style:column-width="8.121cm"/>
    </style:style>
    <style:style style:name="Таблица4.B" style:family="table-column">
      <style:table-column-properties style:column-width="2.358cm"/>
    </style:style>
    <style:style style:name="Таблица4.C" style:family="table-column">
      <style:table-column-properties style:column-width="2.096cm"/>
    </style:style>
    <style:style style:name="Таблица4.E" style:family="table-column">
      <style:table-column-properties style:column-width="2.895cm"/>
    </style:style>
    <style:style style:name="Таблица4.1" style:family="table-row">
      <style:table-row-properties style:min-row-height="1.07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29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3" style:family="table-row">
      <style:table-row-properties style:min-row-height="0.459cm" style:keep-together="true" fo:keep-together="auto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621cm" style:keep-together="true" fo:keep-together="auto"/>
    </style:style>
    <style:style style:name="Таблица4.8" style:family="table-row">
      <style:table-row-properties style:min-row-height="0.432cm" style:keep-together="true" fo:keep-together="auto"/>
    </style:style>
    <style:style style:name="Таблица5" style:family="table">
      <style:table-properties style:width="18.8cm" table:align="center" style:writing-mode="lr-tb"/>
    </style:style>
    <style:style style:name="Таблица5.A" style:family="table-column">
      <style:table-column-properties style:column-width="1.6cm"/>
    </style:style>
    <style:style style:name="Таблица5.B" style:family="table-column">
      <style:table-column-properties style:column-width="3.272cm"/>
    </style:style>
    <style:style style:name="Таблица5.C" style:family="table-column">
      <style:table-column-properties style:column-width="6.105cm"/>
    </style:style>
    <style:style style:name="Таблица5.D" style:family="table-column">
      <style:table-column-properties style:column-width="4.964cm"/>
    </style:style>
    <style:style style:name="Таблица5.E" style:family="table-column">
      <style:table-column-properties style:column-width="2.859cm"/>
    </style:style>
    <style:style style:name="Таблица5.1" style:family="table-row">
      <style:table-row-properties style:min-row-height="0.30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11" style:family="table-row">
      <style:table-row-properties style:min-row-height="0.953cm" style:keep-together="true" fo:keep-together="auto"/>
    </style:style>
    <style:style style:name="Таблица5.14" style:family="table-row">
      <style:table-row-properties style:min-row-height="3.327cm" style:keep-together="true" fo:keep-together="auto"/>
    </style:style>
    <style:style style:name="Таблица5.17" style:family="table-row">
      <style:table-row-properties style:min-row-height="1.729cm" style:keep-together="true" fo:keep-together="auto"/>
    </style:style>
    <style:style style:name="Таблица5.21" style:family="table-row">
      <style:table-row-properties style:min-row-height="3.351cm" style:keep-together="true" fo:keep-together="auto"/>
    </style:style>
    <style:style style:name="Таблица5.27" style:family="table-row">
      <style:table-row-properties style:min-row-height="3.261cm" style:keep-together="true" fo:keep-together="auto"/>
    </style:style>
    <style:style style:name="Таблица5.29" style:family="table-row">
      <style:table-row-properties style:min-row-height="3.254cm" style:keep-together="true" fo:keep-together="auto"/>
    </style:style>
    <style:style style:name="Таблица5.30" style:family="table-row">
      <style:table-row-properties style:min-row-height="4.14cm" style:keep-together="true" fo:keep-together="auto"/>
    </style:style>
    <style:style style:name="Таблица5.31" style:family="table-row">
      <style:table-row-properties style:min-row-height="4.293cm" style:keep-together="true" fo:keep-together="auto"/>
    </style:style>
    <style:style style:name="Таблица5.32" style:family="table-row">
      <style:table-row-properties style:min-row-height="2.178cm" style:keep-together="true" fo:keep-together="auto"/>
    </style:style>
    <style:style style:name="Таблица6" style:family="table">
      <style:table-properties style:width="17.995cm" fo:margin-left="-0.199cm" table:align="left" style:writing-mode="lr-tb"/>
    </style:style>
    <style:style style:name="Таблица6.A" style:family="table-column">
      <style:table-column-properties style:column-width="1.6cm"/>
    </style:style>
    <style:style style:name="Таблица6.B" style:family="table-column">
      <style:table-column-properties style:column-width="13.767cm"/>
    </style:style>
    <style:style style:name="Таблица6.C" style:family="table-column">
      <style:table-column-properties style:column-width="2.628cm"/>
    </style:style>
    <style:style style:name="Таблица6.1" style:family="table-row">
      <style:table-row-properties style:min-row-height="0.838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10" style:family="table-row">
      <style:table-row-properties style:min-row-height="0.635cm" style:keep-together="true" fo:keep-together="auto"/>
    </style:style>
    <style:style style:name="Таблица7" style:family="table">
      <style:table-properties style:width="18.521cm" fo:margin-left="-0.259cm" table:align="left" style:writing-mode="lr-tb"/>
    </style:style>
    <style:style style:name="Таблица7.A" style:family="table-column">
      <style:table-column-properties style:column-width="1.752cm"/>
    </style:style>
    <style:style style:name="Таблица7.B" style:family="table-column">
      <style:table-column-properties style:column-width="3.618cm"/>
    </style:style>
    <style:style style:name="Таблица7.C" style:family="table-column">
      <style:table-column-properties style:column-width="10.883cm"/>
    </style:style>
    <style:style style:name="Таблица7.D" style:family="table-column">
      <style:table-column-properties style:column-width="2.26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521cm" fo:margin-left="-0.259cm" table:align="left" style:writing-mode="lr-tb"/>
    </style:style>
    <style:style style:name="Таблица8.A" style:family="table-column">
      <style:table-column-properties style:column-width="1.752cm"/>
    </style:style>
    <style:style style:name="Таблица8.B" style:family="table-column">
      <style:table-column-properties style:column-width="3.5cm"/>
    </style:style>
    <style:style style:name="Таблица8.C" style:family="table-column">
      <style:table-column-properties style:column-width="11.001cm"/>
    </style:style>
    <style:style style:name="Таблица8.D" style:family="table-column">
      <style:table-column-properties style:column-width="2.2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8.022cm" fo:margin-left="-0.259cm" table:align="left" style:writing-mode="lr-tb"/>
    </style:style>
    <style:style style:name="Таблица9.A" style:family="table-column">
      <style:table-column-properties style:column-width="1.752cm"/>
    </style:style>
    <style:style style:name="Таблица9.B" style:family="table-column">
      <style:table-column-properties style:column-width="3.251cm"/>
    </style:style>
    <style:style style:name="Таблица9.C" style:family="table-column">
      <style:table-column-properties style:column-width="11.001cm"/>
    </style:style>
    <style:style style:name="Таблица9.D" style:family="table-column">
      <style:table-column-properties style:column-width="2.01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8.521cm" fo:margin-left="-0.51cm" table:align="left" style:writing-mode="lr-tb"/>
    </style:style>
    <style:style style:name="Таблица10.A" style:family="table-column">
      <style:table-column-properties style:column-width="1.586cm"/>
    </style:style>
    <style:style style:name="Таблица10.B" style:family="table-column">
      <style:table-column-properties style:column-width="3.916cm"/>
    </style:style>
    <style:style style:name="Таблица10.C" style:family="table-column">
      <style:table-column-properties style:column-width="11.001cm"/>
    </style:style>
    <style:style style:name="Таблица10.D" style:family="table-column">
      <style:table-column-properties style:column-width="2.01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9.022cm" fo:margin-left="-0.51cm" table:align="left" style:writing-mode="lr-tb"/>
    </style:style>
    <style:style style:name="Таблица11.A" style:family="table-column">
      <style:table-column-properties style:column-width="1.586cm"/>
    </style:style>
    <style:style style:name="Таблица11.B" style:family="table-column">
      <style:table-column-properties style:column-width="3.916cm"/>
    </style:style>
    <style:style style:name="Таблица11.C" style:family="table-column">
      <style:table-column-properties style:column-width="11.001cm"/>
    </style:style>
    <style:style style:name="Таблица11.D" style:family="table-column">
      <style:table-column-properties style:column-width="2.5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9.022cm" fo:margin-left="-0.51cm" table:align="left" style:writing-mode="lr-tb"/>
    </style:style>
    <style:style style:name="Таблица12.A" style:family="table-column">
      <style:table-column-properties style:column-width="1.586cm"/>
    </style:style>
    <style:style style:name="Таблица12.B" style:family="table-column">
      <style:table-column-properties style:column-width="3.916cm"/>
    </style:style>
    <style:style style:name="Таблица12.C" style:family="table-column">
      <style:table-column-properties style:column-width="11.001cm"/>
    </style:style>
    <style:style style:name="Таблица12.D" style:family="table-column">
      <style:table-column-properties style:column-width="2.5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8.771cm" fo:margin-left="-0.51cm" table:align="left" style:writing-mode="lr-tb"/>
    </style:style>
    <style:style style:name="Таблица13.A" style:family="table-column">
      <style:table-column-properties style:column-width="1.586cm"/>
    </style:style>
    <style:style style:name="Таблица13.B" style:family="table-column">
      <style:table-column-properties style:column-width="3.916cm"/>
    </style:style>
    <style:style style:name="Таблица13.C" style:family="table-column">
      <style:table-column-properties style:column-width="11.001cm"/>
    </style:style>
    <style:style style:name="Таблица13.D" style:family="table-column">
      <style:table-column-properties style:column-width="2.26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9.022cm" fo:margin-left="-0.51cm" table:align="left" style:writing-mode="lr-tb"/>
    </style:style>
    <style:style style:name="Таблица14.A" style:family="table-column">
      <style:table-column-properties style:column-width="1.595cm"/>
    </style:style>
    <style:style style:name="Таблица14.B" style:family="table-column">
      <style:table-column-properties style:column-width="3.933cm"/>
    </style:style>
    <style:style style:name="Таблица14.C" style:family="table-column">
      <style:table-column-properties style:column-width="11.047cm"/>
    </style:style>
    <style:style style:name="Таблица14.D" style:family="table-column">
      <style:table-column-properties style:column-width="2.447cm"/>
    </style:style>
    <style:style style:name="Таблица14.1" style:family="table-row">
      <style:table-row-properties style:min-row-height="0.134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6.085cm" style:keep-together="true" fo:keep-together="auto"/>
    </style:style>
    <style:style style:name="Таблица15" style:family="table">
      <style:table-properties style:width="19.022cm" fo:margin-left="-0.51cm" table:align="left" style:writing-mode="lr-tb"/>
    </style:style>
    <style:style style:name="Таблица15.A" style:family="table-column">
      <style:table-column-properties style:column-width="1.586cm"/>
    </style:style>
    <style:style style:name="Таблица15.B" style:family="table-column">
      <style:table-column-properties style:column-width="3.916cm"/>
    </style:style>
    <style:style style:name="Таблица15.C" style:family="table-column">
      <style:table-column-properties style:column-width="11.001cm"/>
    </style:style>
    <style:style style:name="Таблица15.D" style:family="table-column">
      <style:table-column-properties style:column-width="2.51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9.022cm" fo:margin-left="-0.51cm" table:align="left" style:writing-mode="lr-tb"/>
    </style:style>
    <style:style style:name="Таблица16.A" style:family="table-column">
      <style:table-column-properties style:column-width="1.586cm"/>
    </style:style>
    <style:style style:name="Таблица16.B" style:family="table-column">
      <style:table-column-properties style:column-width="3.916cm"/>
    </style:style>
    <style:style style:name="Таблица16.C" style:family="table-column">
      <style:table-column-properties style:column-width="11.001cm"/>
    </style:style>
    <style:style style:name="Таблица16.D" style:family="table-column">
      <style:table-column-properties style:column-width="2.51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9.022cm" fo:margin-left="-0.51cm" table:align="left" style:writing-mode="lr-tb"/>
    </style:style>
    <style:style style:name="Таблица17.A" style:family="table-column">
      <style:table-column-properties style:column-width="1.586cm"/>
    </style:style>
    <style:style style:name="Таблица17.B" style:family="table-column">
      <style:table-column-properties style:column-width="3.916cm"/>
    </style:style>
    <style:style style:name="Таблица17.C" style:family="table-column">
      <style:table-column-properties style:column-width="11.001cm"/>
    </style:style>
    <style:style style:name="Таблица17.D" style:family="table-column">
      <style:table-column-properties style:column-width="2.51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8.962cm" fo:margin-left="-0.199cm" table:align="left" style:writing-mode="lr-tb"/>
    </style:style>
    <style:style style:name="Таблица18.A" style:family="table-column">
      <style:table-column-properties style:column-width="8.692cm"/>
    </style:style>
    <style:style style:name="Таблица18.B" style:family="table-column">
      <style:table-column-properties style:column-width="10.26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9cm" fo:margin-left="-0.199cm" table:align="left" style:writing-mode="lr-tb"/>
    </style:style>
    <style:style style:name="Таблица19.A" style:family="table-column">
      <style:table-column-properties style:column-width="11.254cm"/>
    </style:style>
    <style:style style:name="Таблица19.B" style:family="table-column">
      <style:table-column-properties style:column-width="5.64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etter-spacing="-0.004cm"/>
    </style:style>
    <style:style style:name="P3" style:family="paragraph" style:parent-style-name="Standard">
      <style:paragraph-properties fo:text-align="center" style:justify-single-word="false"/>
      <style:text-properties fo:color="#000000" fo:letter-spacing="-0.004cm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letter-spacing="-0.004cm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color="#000000" fo:letter-spacing="-0.004cm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9" style:family="paragraph" style:parent-style-name="Standard">
      <style:paragraph-properties fo:text-align="center" style:justify-single-word="false" fo:hyphenation-ladder-count="no-limit" style:punctuation-wrap="simple" style:line-break="normal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text-autospace="none" style:punctuation-wrap="simpl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23" style:family="paragraph" style:parent-style-name="Standard">
      <style:paragraph-properties fo:text-align="justify" style:justify-single-word="false" fo:hyphenation-ladder-count="no-limit" style:punctuation-wrap="simple" style:line-break="normal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058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hyphenation-ladder-count="no-limit" style:punctuation-wrap="simple" style:line-break="normal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punctuation-wrap="simple" style:line-break="normal" style:snap-to-layout-grid="false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punctuation-wrap="simple" style:line-break="normal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style:text-autospace="none">
        <style:tab-stops>
          <style:tab-stop style:position="1.27cm"/>
          <style:tab-stop style:position="1.588cm"/>
        </style:tab-stops>
      </style:paragraph-properties>
    </style:style>
    <style:style style:name="P33" style:family="paragraph" style:parent-style-name="Standard">
      <style:paragraph-properties style:text-autospace="none" style:punctuation-wrap="simple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fo:hyphenation-ladder-count="no-limit" style:punctuation-wrap="simple" style:line-break="normal"/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punctuation-wrap="simple" style:line-break="normal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hyphenation-ladder-count="no-limit" style:punctuation-wrap="simple" style:line-break="normal"/>
      <style:text-properties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46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language-asian="en" style:country-asian="US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etter-spacing="0.016cm"/>
    </style:style>
    <style:style style:name="P5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>
        <style:tab-stops>
          <style:tab-stop style:position="1.27cm"/>
          <style:tab-stop style:position="1.588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6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snap-to-layout-grid="fals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8" style:family="paragraph" style:parent-style-name="Standard">
      <style:paragraph-properties fo:margin-left="0cm" fo:margin-right="0cm" fo:text-indent="1.27cm" style:auto-text-indent="false">
        <style:tab-stops>
          <style:tab-stop style:position="1.27cm"/>
          <style:tab-stop style:position="1.58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</style:style>
    <style:style style:name="P72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weight="bold" style:font-weight-asian="bold"/>
    </style:style>
    <style:style style:name="P73" style:family="paragraph" style:parent-style-name="Standard" style:list-style-name="WW8Num12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74" style:family="paragraph" style:parent-style-name="Standard" style:list-style-name="WW8Num14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7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7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77" style:family="paragraph" style:parent-style-name="Standard" style:list-style-name="WW8Num14">
      <style:paragraph-properties fo:text-align="justify" style:justify-single-word="false" fo:background-color="#ffffff" style:text-autospace="none">
        <style:background-image/>
      </style:paragraph-properties>
    </style:style>
    <style:style style:name="P78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83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color="#000000"/>
    </style:style>
    <style:style style:name="P85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86" style:family="paragraph" style:parent-style-name="Standard">
      <style:paragraph-properties fo:margin-top="0.053cm" fo:margin-bottom="0.053cm"/>
    </style:style>
    <style:style style:name="P87" style:family="paragraph" style:parent-style-name="Standard">
      <style:paragraph-properties fo:margin-top="0.053cm" fo:margin-bottom="0.053cm" style:line-height-at-least="0.307cm"/>
    </style:style>
    <style:style style:name="P88" style:family="paragraph" style:parent-style-name="Standard">
      <style:paragraph-properties fo:margin-top="0.053cm" fo:margin-bottom="0.053cm" style:line-height-at-least="0.307cm" fo:text-align="center" style:justify-single-word="false"/>
    </style:style>
    <style:style style:name="P89" style:family="paragraph" style:parent-style-name="Standard">
      <style:paragraph-properties fo:margin-top="0.053cm" fo:margin-bottom="0.053cm" style:line-height-at-least="0.307cm" fo:text-align="center" style:justify-single-word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P91" style:family="paragraph" style:parent-style-name="Standard">
      <style:paragraph-properties fo:margin-top="0.053cm" fo:margin-bottom="0.053cm" style:line-height-at-least="0.307cm"/>
      <style:text-properties fo:font-size="10pt" style:font-size-asian="10pt" style:font-size-complex="10pt"/>
    </style:style>
    <style:style style:name="P92" style:family="paragraph" style:parent-style-name="Standard">
      <style:paragraph-properties fo:margin-top="0.053cm" fo:margin-bottom="0.053cm" style:line-height-at-least="0.307cm" fo:text-align="center" style:justify-single-wor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top="0.053cm" fo:margin-bottom="0.053cm" style:line-height-at-least="0.307cm" fo:text-align="center" style:justify-single-word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.053cm" fo:margin-bottom="0.053cm" fo:text-align="center" style:justify-single-word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top="0.053cm" fo:margin-bottom="0.053cm" fo:text-align="center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top="0.053cm" fo:margin-bottom="0.053cm" fo:line-height="150%" fo:text-align="center" style:justify-single-word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top="0.053cm" fo:margin-bottom="0.053cm" style:line-height-at-least="0.307cm" fo:text-align="center" style:justify-single-word="false"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P98" style:family="paragraph" style:parent-style-name="Standard">
      <style:paragraph-properties fo:margin-top="0.053cm" fo:margin-bottom="0.053cm" fo:text-align="center" style:justify-single-word="false"/>
    </style:style>
    <style:style style:name="P99" style:family="paragraph" style:parent-style-name="Standard">
      <style:paragraph-properties fo:margin-top="0.053cm" fo:margin-bottom="0.053cm" fo:text-align="center" style:justify-single-word="false"/>
      <style:text-properties fo:font-size="9pt" style:font-size-asian="9pt" style:font-size-complex="10pt"/>
    </style:style>
    <style:style style:name="P100" style:family="paragraph" style:parent-style-name="Standard">
      <style:paragraph-properties fo:margin-top="0.053cm" fo:margin-bottom="0.053cm" fo:text-align="center" style:justify-single-word="false" style:snap-to-layout-grid="false"/>
      <style:text-properties fo:font-size="9pt" style:font-size-asian="9pt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text-indent="0.06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02" style:family="paragraph" style:parent-style-name="Standard">
      <style:paragraph-properties fo:margin-left="0cm" fo:margin-right="0cm" fo:text-align="center" style:justify-single-word="false" fo:text-indent="0.06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03" style:family="paragraph" style:parent-style-name="Standard">
      <style:paragraph-properties fo:margin-left="0cm" fo:margin-right="-0.639cm" fo:text-align="justify" style:justify-single-word="false" fo:text-indent="1.27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margin-left="0cm" fo:margin-right="-0.639cm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-0.639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-0.639cm" fo:text-align="justify" style:justify-single-word="false" fo:text-indent="0cm" style:auto-text-indent="false" style:text-autospace="none" style:snap-to-layout-grid="false">
        <style:tab-stops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Standard">
      <style:paragraph-properties fo:margin-left="0cm" fo:margin-right="-0.639cm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08" style:family="paragraph" style:parent-style-name="Standard">
      <style:paragraph-properties fo:margin-left="0cm" fo:margin-right="-0.639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text-indent="0.561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10" style:family="paragraph" style:parent-style-name="Standard">
      <style:paragraph-properties fo:margin-left="0cm" fo:margin-right="0cm" fo:text-align="justify" style:justify-single-word="false" fo:text-indent="0.767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text-indent="1.482cm" style:auto-text-indent="false" fo:background-color="#ffffff" style:text-autospace="none">
        <style:background-image/>
      </style:paragraph-properties>
    </style:style>
    <style:style style:name="P112" style:family="paragraph" style:parent-style-name="Standard">
      <style:paragraph-properties fo:margin-left="0cm" fo:margin-right="0cm" fo:text-align="center" style:justify-single-word="false" fo:text-indent="1.482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13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14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background-image/>
      </style:paragraph-properties>
      <style:text-properties fo:color="#000000"/>
    </style:style>
    <style:style style:name="P115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background-image/>
      </style:paragraph-properties>
    </style:style>
    <style:style style:name="P116" style:family="paragraph" style:parent-style-name="Standard">
      <style:paragraph-properties fo:margin-left="0cm" fo:margin-right="0cm" fo:text-indent="1.482cm" style:auto-text-indent="false"/>
      <style:text-properties fo:font-weight="bold" style:font-weight-asian="bold"/>
    </style:style>
    <style:style style:name="P117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weight="bold" style:font-weight-asian="bold"/>
    </style:style>
    <style:style style:name="P1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0" style:family="paragraph" style:parent-style-name="Standard" style:list-style-name="WW8Num3">
      <style:paragraph-properties fo:margin-left="2.251cm" fo:margin-right="0cm" fo:text-align="justify" style:justify-single-word="false" fo:text-indent="-0.75cm" style:auto-text-indent="false">
        <style:tab-stops>
          <style:tab-stop style:position="1.27cm"/>
          <style:tab-stop style:position="1.588cm"/>
        </style:tab-stops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0.847cm" style:auto-text-indent="false" fo:background-color="#ffffff" style:text-autospace="none">
        <style:background-image/>
      </style:paragraph-properties>
    </style:style>
    <style:style style:name="P122" style:family="paragraph" style:parent-style-name="Standard" style:list-style-name="WW8Num12">
      <style:paragraph-properties fo:margin-left="0.751cm" fo:margin-right="0cm" fo:text-align="justify" style:justify-single-word="false" fo:text-indent="-0.635cm" style:auto-text-indent="false" fo:background-color="#ffffff" style:text-autospace="none">
        <style:background-image/>
      </style:paragraph-properties>
      <style:text-properties fo:color="#000000"/>
    </style:style>
    <style:style style:name="P123" style:family="paragraph" style:parent-style-name="Standard" style:list-style-name="WW8Num4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/>
    </style:style>
    <style:style style:name="P124" style:family="paragraph" style:parent-style-name="Standard" style:list-style-name="WW8Num4">
      <style:paragraph-properties fo:margin-left="0cm" fo:margin-right="0cm" fo:text-align="justify" style:justify-single-word="false" fo:text-indent="0.635cm" style:auto-text-indent="false">
        <style:tab-stops>
          <style:tab-stop style:position="0.497cm"/>
        </style:tab-stops>
      </style:paragraph-properties>
    </style:style>
    <style:style style:name="P125" style:family="paragraph" style:parent-style-name="Standard" style:list-style-name="WW8Num4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1.058cm"/>
        </style:tab-stops>
      </style:paragraph-properties>
    </style:style>
    <style:style style:name="P126" style:family="paragraph" style:parent-style-name="Standard">
      <style:paragraph-properties fo:margin-left="0cm" fo:margin-right="0.046cm" fo:text-align="justify" style:justify-single-word="false" fo:text-indent="1.27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12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2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size-complex="14pt"/>
    </style:style>
    <style:style style:name="P130" style:family="paragraph" style:parent-style-name="ConsPlusTitle">
      <style:paragraph-properties fo:text-align="center" style:justify-single-word="false" fo:orphans="2" fo:widows="2">
        <style:tab-stops>
          <style:tab-stop style:position="1.27cm"/>
          <style:tab-stop style:position="1.58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31" style:family="paragraph" style:parent-style-name="ConsPlusTitle" style:master-page-name="First_20_Page">
      <style:paragraph-properties fo:text-align="center" style:justify-single-word="false" fo:orphans="2" fo:widows="2" style:page-number="auto">
        <style:tab-stops>
          <style:tab-stop style:position="1.27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etter-spacing="-0.004cm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letter-spacing="-0.004cm" style:font-size-asian="10pt" style:font-size-complex="10pt" style:font-weight-complex="bold"/>
    </style:style>
    <style:style style:name="T8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letter-spacing="-0.014cm" style:font-weight-complex="bold"/>
    </style:style>
    <style:style style:name="T13" style:family="text">
      <style:text-properties fo:color="#000000" fo:letter-spacing="0.002cm"/>
    </style:style>
    <style:style style:name="T14" style:family="text">
      <style:text-properties fo:color="#000000" fo:letter-spacing="0.007cm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0.016cm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ff0000"/>
    </style:style>
    <style:style style:name="T20" style:family="text">
      <style:text-properties fo:letter-spacing="-0.035cm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style:font-size-complex="14pt"/>
    </style:style>
    <style:style style:name="T24" style:family="text">
      <style:text-properties fo:font-style="italic" style:font-style-asian="italic"/>
    </style:style>
    <style:style style:name="T25" style:family="text">
      <style:text-properties style:language-asian="ar" style:country-asian="SA"/>
    </style:style>
    <style:style style:name="T26" style:family="text">
      <style:text-properties style:language-asian="ar" style:country-asian="SA" style:font-name-complex="Calibri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130"/>
      <text:p text:style-name="P2">СОГЛАСОВАНО: <text:s text:c="45"/>УТВЕРЖДЕНО: <text:s text:c="22"/></text:p>
      <text:p text:style-name="Standard"><text:span text:style-name="T2">Председатель профсоюзной организации <text:s text:c="6"/>Заведующий МБДОУ детского сада</text:span></text:p>
      <text:p text:style-name="Standard"><text:span text:style-name="T2">работников <text:s/>МБДОУ детского сада №1 <text:s text:c="10"/>№1 «Семицветик»</text:span></text:p>
      <text:p text:style-name="Standard"><text:span text:style-name="T2">«Семицветик» <text:s text:c="13"/></text:span></text:p>
      <text:p text:style-name="Standard"><text:span text:style-name="T2">________ <text:s text:c="10"/>Т.Н.Попова <text:s text:c="42"/>________ <text:s text:c="9"/>Г.С.Ивлиева</text:span></text:p>
      <text:p text:style-name="Standard"><text:span text:style-name="T2">протокол № 13 от 27.12.2012г. <text:s text:c="25"/>приказ № 359 <text:s/>от 27.12.2012г.</text:span></text:p>
      <text:p text:style-name="P13"/>
      <text:p text:style-name="P14"/>
      <text:p text:style-name="P14"/>
      <text:p text:style-name="P17"><text:span text:style-name="T15">ПОЛОЖЕНИЕ</text:span></text:p>
      <text:p text:style-name="P14">об оплате труда работников </text:p>
      <text:p text:style-name="P14">муниципального бюджетного дошкольного образовательного учреждения </text:p>
      <text:p text:style-name="P14"><text:s/>детского сада комбинированного вида № 1</text:p>
      <text:p text:style-name="P17"><text:span text:style-name="T15"><text:s/>«Семицветик» </text:span></text:p>
      <text:p text:style-name="P14">города Тамбова</text:p>
      <text:p text:style-name="P27"/>
      <text:p text:style-name="P14">1. Общие положения</text:p>
      <text:p text:style-name="P21"/>
      <text:list xml:id="list6283502385732945164" text:style-name="WW8Num10">
        <text:list-item>
          <text:list>
            <text:list-item>
              <text:p text:style-name="P45">«Положение об оплате труда работников муниципального <text:s/>бюджетного дошкольного образовательного учреждения <text:s/>детского сада комбинированного вида №1 «Семицветик» (далее - Положение) разработано в соответствии с решениями Тамбовской городской Думы от 29.04.2009 № 970 «О Положении «Об основных принципах и условиях установления оплаты труда работников муниципальных учреждений города Тамбова», от 29.07.2009 №1092 «О Положении «Об оплате труда работников муниципальных учреждений образования администрации города Тамбова и о внесении изменений в отдельные решения Тамбовской городской Думы», от 25.08.2010 № 7533 «О Положении «Об оплате труда работников муниципальных учреждений образования города Тамбова», от 25.02.2011 «Об индексации оплаты труда работников муниципальных учреждения города Тамбова», от 26.10.2011 года № 429 «Об индексации оплаты труда работников муниципальных учреждений города Тамбова», от 17.11.2011 № 8515 «О внесении изменения в Примерное положение «Об оплате труда работников муниципальных <text:s/>образовательных учреждений города Тамбова, утвержденного постановлением администрации города Тамбова от 25.08.2010 № 7533 «С изменениями, внесенными постановлением от 25.04.2011 № 2683».</text:p>
            </text:list-item>
          </text:list>
        </text:list-item>
      </text:list>
      <text:p text:style-name="P48"/>
      <text:list xml:id="list29599055" text:continue-numbering="true" text:style-name="WW8Num10">
        <text:list-item>
          <text:list>
            <text:list-item>
              <text:p text:style-name="P46">Настоящее Положение регулирует порядок оплаты труда работников муниципального бюджетного дошкольного образовательного учреждения детского сада комбинированного вида №1 «Семицветик» <text:s/>(далее – Учреждение).</text:p>
            </text:list-item>
          </text:list>
        </text:list-item>
      </text:list>
      <text:p text:style-name="P21"/>
      <text:p text:style-name="P49">1.3. Настоящее Положение включает в себя:</text:p>
      <text:p text:style-name="P49">- размеры базовых (минимальных) окладов (базовых (минимальных) должностных окладов), базовых (минимальных) ставок заработной платы работников по профессиональным квалификационным группам и квалификационным уровням;</text:p>
      <text:p text:style-name="P49"><text:soft-page-break/></text:p>
      <text:p text:style-name="P49"/>
      <text:p text:style-name="P49">- <text:s/>повышающие коэффициенты, условия их установления, начисления;</text:p>
      <text:p text:style-name="P49">- перечень видов выплат компенсационного характера, условия их установления;</text:p>
      <text:p text:style-name="P49">- выплаты стимулирующего характера, премирование работников учреждений, условия их установления и выплаты;</text:p>
      <text:p text:style-name="P49">- <text:s/>выплаты социального характера, основные условия их установления и начисления;</text:p>
      <text:p text:style-name="P49">- условия оплаты труда заместителей руководителей учреждений, главных бухгалтеров;</text:p>
      <text:p text:style-name="P49">- особенности оплаты труда педагогических работников учреждений;</text:p>
      <text:p text:style-name="P49">- определение фонда оплаты труда. </text:p>
      <text:p text:style-name="P51"><text:span text:style-name="T16">1.4. </text:span>Система оплаты труда работников Учреждения устанавливается в соответствии с правовыми актами органов местного самоуправления, содержащими нормы трудового права, настоящим Положением, а также с учетом мнения выборного органа первичной профсоюзной организации.</text:p>
      <text:p text:style-name="P52">Условия оплаты труда, включая размер базовых окладов (базовых должностных окладов); базовых ставок по профессиональным квалификационным группам и квалификационным уровням; повышающие коэффициенты; размер оклада (должностного оклада); ставки заработной платы работника; выплаты компенсационного и стимулирующего характера, премии, являются обязательными для включения в трудовой договор.</text:p>
      <text:p text:style-name="P52">1.5. На работников, работающих на условиях внутреннего или внешнего совместительства, срочного трудового договора, условия оплаты труда, установленные для работников учреждения, распространяются в полном объёме.</text:p>
      <text:p text:style-name="P52">Оплата труда работников Учреждения, занятых по совместительству, а также на условиях неполного рабочего времени, производится пропорционально отработанному времени, в зависимости от выработки либо на других условиях, определённых трудовым договором.</text:p>
      <text:p text:style-name="P52">Определение размеров заработной платы по основной должности, рабочей профессии и по должности, занимаемой <text:s/>в порядке совместительства, производится раздельно по каждой из должностей.</text:p>
      <text:p text:style-name="P51"><text:span text:style-name="T16">1.6.</text:span>Работникам, полностью отработавшим за месяц норму рабочего времени, выполнившим норму труда (трудовые обязанности) и которым за данный месяц месячная заработная плата была начислена ниже минимального размера оплаты труда, производится доплата до минимального размера оплаты труда, установленного действующим законодательством на день начисления заработной платы.</text:p>
      <text:p text:style-name="P51"><text:span text:style-name="T16">1.7. </text:span>Заработная плата работников (без учета премий и иных стимулирующих выплат), устанавливаемая в соответствии с настоящим Положением, не должна </text:p>
      <text:p text:style-name="P51">быть меньше заработной платы (без учета премий и иных стимулирующих выплат), выплачиваемой до введения настоящего Положения, при условии сохранения объема должностных обязанностей работников и выполнения ими работ той же квалификации.</text:p>
      <text:p text:style-name="P51"><text:soft-page-break/>Выплата заработной платы работникам Учреждения производится за счет средств бюджета городского округа – город Тамбов, средств, полученных от оказания платных услуг и иной, приносящей доход деятельности.</text:p>
      <text:p text:style-name="P51">Заработная плата работника предельными размерами не ограничивается и зависит от его квалификации, сложности, количества, качества и условий выполняемой работы.</text:p>
      <text:p text:style-name="P51">1.8. Установление, начисление и выплата заработной платы и выплат социального характера работникам осуществляется в пределах установленного учреждению фонда оплаты труда.</text:p>
      <text:p text:style-name="P22"><text:s text:c="8"/>1.9. Основаниями для начисления заработной платы работникам учреждения являются: трудовой договор, приказ руководителя учреждения о дате начала (прекращения, возобновления) трудовых отношений, об основаниях и о дате начала (прекращения, возобновления) выплаты (выплат) стимулирующего и компенсационного характера, иных единовременных выплат, о размере и периодичности выплат стимулирующего и компенсационного характера, премий, табель учета рабочего времени, выполненная трудовая функция.</text:p>
      <text:p text:style-name="P51"/>
      <text:p text:style-name="P58"/>
      <text:p text:style-name="P71"><text:span text:style-name="T5">2. Р</text:span><text:span text:style-name="T15">азмеры базовых (минимальных) окладов (базовых (минимальных) должностных окладов), базовых (минимальных) ставок заработной платы работников по профессиональным квалификационным группам и квалификационным уровням</text:span></text:p>
      <text:p text:style-name="P72"/>
      <text:p text:style-name="P79">2.1. Размеры базовых (минимальных) окладов (базовых (минимальных) должностных окладов), базовых (минимальных) ставок заработной платы работников по профессиональным квалификационным группам и квалификационным уровням устанавливаются в следующих размерах:</text:p>
      <text:p text:style-name="P56">- по профессиональной квалификационной группе должностей работников учебно-вспомогательного персонала первого уровня - <text:s text:c="8"/>2460 руб. (помощник воспитателя), </text:p>
      <text:p text:style-name="P56">- по профессиональной квалификационной группе должностей работников учебно-вспомогательного персонала второго уровня - <text:s text:c="8"/>2812 руб. (младший воспитатель)</text:p>
      <text:p text:style-name="P56">- по профессиональной квалификационной группе «Общеотраслевые профессии рабочих первого уровня» - 2460 руб. (кладовщик, кастелянша, дворник, сторож, вахтер, уборщик служебных помещений, кухонный рабочий, рабочий по стирке и ремонту спецодежды, рабочий по комплексному обслуживанию и ремонту здания)<text:span text:style-name="T6"> </text:span></text:p>
      <text:p text:style-name="P56"><text:span text:style-name="T8">- </text:span>по профессиональной квалификационной группе «Общеотраслевые профессии рабочих второго уровня» - 2812 руб. (повар)<text:span text:style-name="T8"> </text:span></text:p>
      <text:p text:style-name="P56">- по профессиональной квалификационной группе должностей педагогических работников - 4053 руб. (музыкальный руководитель, инструктор по физической культуре, педагог дополнительного образования, воспитатель, педагог – психолог, <text:s/>учитель – логопед,) </text:p>
      <text:p text:style-name="P56">- по профессиональной квалификационной группе «Средний медицинский и фармацевтический персонал» - 2812 руб. (старшая медицинская сестра, медицинская сестра)</text:p>
      <text:p text:style-name="P56"><text:soft-page-break/>- по профессиональной квалификационной группе «Общеотраслевые должности служащих первого уровня» <text:span text:style-name="T5">- </text:span><text:span text:style-name="T9">2460 руб. (делопроизводитель, кассир)</text:span></text:p>
      <text:p text:style-name="P56">- по профессиональной квалификационной группе «Общеотраслевые должности служащих второго уровня» <text:span text:style-name="T5">- </text:span><text:span text:style-name="T9">2812 руб. (заведующий хозяйством)</text:span></text:p>
      <text:p text:style-name="P56">- по профессиональной квалификационной группе «Общеотраслевые должности служащих третьего уровня» - 4053 руб. (бухгалтер, инженер по охране труда, <text:s/>электроник)</text:p>
      <text:p text:style-name="P22"><text:s text:c="10"/>2.2. Индексация размеров базовых (минимальных) окладов (базовых (минимальных) должностных окладов), базовых (минимальных) ставок заработной платы по профессиональным квалификационным группам и квалификационным уровням производится в размерах и сроки, установленные трудовым законодательством и решением Тамбовской городской Думы.</text:p>
      <text:p text:style-name="P82"/>
      <text:p text:style-name="P16"/>
      <text:p text:style-name="P53">3. Размеры повышающих коэффициентов к окладам (должностным окладам), ставкам заработной платы работников основного персонала, условия их установления, начисления</text:p>
      <text:p text:style-name="P54"/>
      <text:p text:style-name="P51">3.1. <text:span text:style-name="T20">Повышающий</text:span> коэффициент по занимаемой должности, рабочей профессии устанавливаются к базовым (минимальным) окладам базовым (минимальным) должностным окладам, базовым (минимальным) ставкам заработной платы по профессиональным <text:s/>квалификационным группам и квалификационным группам в следующих <text:s/>размерах: </text:p>
      <text:p text:style-name="P51"/>
      <text:p text:style-name="P47">Педагогические работники</text:p>
      <text:p text:style-name="P47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Должность</text:p>
          </table:table-cell>
          <table:table-cell table:style-name="Таблица1.B1" office:value-type="string">
            <text:p text:style-name="P7">ПКГ (уровень)</text:p>
          </table:table-cell>
          <table:table-cell table:style-name="Таблица1.A1" office:value-type="string">
            <text:p text:style-name="P7">Квалиф.</text:p>
            <text:p text:style-name="P7">уровень</text:p>
          </table:table-cell>
          <table:table-cell table:style-name="Таблица1.A1" office:value-type="string">
            <text:p text:style-name="P7">Базовая</text:p>
            <text:p text:style-name="P7">ставка</text:p>
          </table:table-cell>
          <table:table-cell table:style-name="Таблица1.E1" table:number-columns-spanned="2" office:value-type="string">
            <text:p text:style-name="P7">Коэффициент</text:p>
            <text:p text:style-name="P7">по должност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8">музыкальный руководитель, <text:s/>инструктор по физической культуре</text:p>
          </table:table-cell>
          <table:table-cell table:style-name="Таблица1.B1" office:value-type="string">
            <text:p text:style-name="P9"/>
            <text:p text:style-name="P8">3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4053</text:p>
          </table:table-cell>
          <table:table-cell table:style-name="Таблица1.E1" table:number-columns-spanned="2" office:value-type="string">
            <text:p text:style-name="P11">0,20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8">педагог дополнительного образования</text:p>
          </table:table-cell>
          <table:table-cell table:style-name="Таблица1.B1" office:value-type="string">
            <text:p text:style-name="P8">3</text:p>
          </table:table-cell>
          <table:table-cell table:style-name="Таблица1.A1" office:value-type="string">
            <text:p text:style-name="P8">2</text:p>
          </table:table-cell>
          <table:table-cell table:style-name="Таблица1.B1" office:value-type="string">
            <text:p text:style-name="P1">4053</text:p>
          </table:table-cell>
          <table:table-cell table:style-name="Таблица1.E1" table:number-columns-spanned="2" office:value-type="string">
            <text:p text:style-name="P11">0,20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воспитатель, педагог-психолог</text:p>
          </table:table-cell>
          <table:table-cell table:style-name="Таблица1.B4" office:value-type="string">
            <text:p text:style-name="P8">3</text:p>
          </table:table-cell>
          <table:table-cell table:style-name="Таблица1.C4" office:value-type="string">
            <text:p text:style-name="P8">3</text:p>
          </table:table-cell>
          <table:table-cell table:style-name="Таблица1.B1" office:value-type="string">
            <text:p text:style-name="P1">4053</text:p>
          </table:table-cell>
          <table:table-cell table:style-name="Таблица1.A1" office:value-type="string">
            <text:p text:style-name="P21"><text:span text:style-name="T4">0,30</text:span></text:p>
          </table:table-cell>
          <table:table-cell table:style-name="Таблица1.F4" office:value-type="string">
            <text:p text:style-name="P28"/>
          </table:table-cell>
        </table:table-row>
        <table:table-row table:style-name="Таблица1.4">
          <table:table-cell table:style-name="Таблица1.A1" office:value-type="string">
            <text:p text:style-name="P8">учитель-логопед; </text:p>
          </table:table-cell>
          <table:table-cell table:style-name="Таблица1.B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B1" office:value-type="string">
            <text:p text:style-name="P1">4053</text:p>
          </table:table-cell>
          <table:table-cell table:style-name="Таблица1.A1" office:value-type="string">
            <text:p text:style-name="P21"><text:span text:style-name="T4">0,30</text:span></text:p>
          </table:table-cell>
          <table:table-cell table:style-name="Таблица1.F4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47">Рабочие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Должность</text:p>
          </table:table-cell>
          <table:table-cell table:style-name="Таблица2.A1" office:value-type="string">
            <text:p text:style-name="P7">ПКГ (уровень)</text:p>
          </table:table-cell>
          <table:table-cell table:style-name="Таблица2.A1" office:value-type="string">
            <text:p text:style-name="P7">Квалиф.</text:p>
            <text:p text:style-name="P7">уровень</text:p>
          </table:table-cell>
          <table:table-cell table:style-name="Таблица2.A1" office:value-type="string">
            <text:p text:style-name="P7">Базовая</text:p>
            <text:p text:style-name="P7">ставка</text:p>
          </table:table-cell>
          <table:table-cell table:style-name="Таблица2.E1" office:value-type="string">
            <text:p text:style-name="P7">Коэффициент</text:p>
            <text:p text:style-name="P7">по должности</text:p>
          </table:table-cell>
        </table:table-row>
        <table:table-row table:style-name="Таблица2.2">
          <table:table-cell table:style-name="Таблица2.A2" office:value-type="string">
            <text:p text:style-name="P21">Кухонный рабочий, кладовщик, кастелянша, рабочий по стирке и ремонту белья, уборщик служебных <text:soft-page-break/>помещений, дворник, сторож, вахтер, рабочий по комплексному обслуживанию и ремонту здания</text:p>
          </table:table-cell>
          <table:table-cell table:style-name="Таблица2.A1" office:value-type="string">
            <text:p text:style-name="P8">1</text:p>
          </table:table-cell>
          <table:table-cell table:style-name="Таблица2.C2" office:value-type="string">
            <text:p text:style-name="P8">1</text:p>
          </table:table-cell>
          <table:table-cell table:style-name="Таблица2.A1" office:value-type="string">
            <text:p text:style-name="P8">2460</text:p>
          </table:table-cell>
          <table:table-cell table:style-name="Таблица2.E1" office:value-type="string">
            <text:p text:style-name="P11">0,00</text:p>
          </table:table-cell>
        </table:table-row>
        <table:table-row table:style-name="Таблица2.3">
          <table:table-cell table:style-name="Таблица2.A2" office:value-type="string">
            <text:p text:style-name="P8">Повар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812</text:p>
          </table:table-cell>
          <table:table-cell table:style-name="Таблица2.E1" office:value-type="string">
            <text:p text:style-name="P11">0,00</text:p>
          </table:table-cell>
        </table:table-row>
      </table:table>
      <text:p text:style-name="P47">Учебно – вспомогательный персона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Должность</text:p>
          </table:table-cell>
          <table:table-cell table:style-name="Таблица3.A1" office:value-type="string">
            <text:p text:style-name="P7">ПКГ (уровень)</text:p>
          </table:table-cell>
          <table:table-cell table:style-name="Таблица3.A1" office:value-type="string">
            <text:p text:style-name="P7">Квалиф.</text:p>
            <text:p text:style-name="P7">уровень</text:p>
          </table:table-cell>
          <table:table-cell table:style-name="Таблица3.A1" office:value-type="string">
            <text:p text:style-name="P7">Базовая</text:p>
            <text:p text:style-name="P7">ставка</text:p>
          </table:table-cell>
          <table:table-cell table:style-name="Таблица3.E1" office:value-type="string">
            <text:p text:style-name="P7">Коэффициент</text:p>
            <text:p text:style-name="P7">по должности</text:p>
          </table:table-cell>
        </table:table-row>
        <table:table-row table:style-name="Таблица3.2">
          <table:table-cell table:style-name="Таблица3.A2" office:value-type="string">
            <text:p text:style-name="P21">Помощник воспитателя</text:p>
          </table:table-cell>
          <table:table-cell table:style-name="Таблица3.A1" office:value-type="string">
            <text:p text:style-name="P8">1</text:p>
          </table:table-cell>
          <table:table-cell table:style-name="Таблица3.C2" office:value-type="string">
            <text:p text:style-name="P8">1</text:p>
          </table:table-cell>
          <table:table-cell table:style-name="Таблица3.A1" office:value-type="string">
            <text:p text:style-name="P8">2460</text:p>
          </table:table-cell>
          <table:table-cell table:style-name="Таблица3.E1" office:value-type="string">
            <text:p text:style-name="P11">0,00</text:p>
          </table:table-cell>
        </table:table-row>
        <table:table-row table:style-name="Таблица3.3">
          <table:table-cell table:style-name="Таблица3.A2" office:value-type="string">
            <text:p text:style-name="P8">Младший воспитатель</text:p>
          </table:table-cell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812</text:p>
          </table:table-cell>
          <table:table-cell table:style-name="Таблица3.E1" office:value-type="string">
            <text:p text:style-name="P11">0,00</text:p>
          </table:table-cell>
        </table:table-row>
      </table:table>
      <text:p text:style-name="P12">Служащи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10">Должность</text:p>
          </table:table-cell>
          <table:table-cell table:style-name="Таблица4.A1" office:value-type="string">
            <text:p text:style-name="P6">ПКГ (уровень)</text:p>
          </table:table-cell>
          <table:table-cell table:style-name="Таблица4.A1" office:value-type="string">
            <text:p text:style-name="P6">Квалиф.</text:p>
            <text:p text:style-name="P6">уровень</text:p>
          </table:table-cell>
          <table:table-cell table:style-name="Таблица4.A1" office:value-type="string">
            <text:p text:style-name="P6">Базовая ставка</text:p>
          </table:table-cell>
          <table:table-cell table:style-name="Таблица4.E1" office:value-type="string">
            <text:p text:style-name="P6">Коэффициент</text:p>
            <text:p text:style-name="P6">по должности</text:p>
          </table:table-cell>
        </table:table-row>
        <table:table-row table:style-name="Таблица4.2">
          <table:table-cell table:style-name="Таблица4.A2" office:value-type="string">
            <text:p text:style-name="Standard"><text:span text:style-name="T1">Кассир, </text:span>делопроизводитель, </text:p>
          </table:table-cell>
          <table:table-cell table:style-name="Таблица4.A2" office:value-type="string">
            <text:p text:style-name="P1">1</text:p>
          </table:table-cell>
          <table:table-cell table:style-name="Таблица4.C2" office:value-type="string">
            <text:p text:style-name="P1">1</text:p>
          </table:table-cell>
          <table:table-cell table:style-name="Таблица4.A2" office:value-type="string">
            <text:p text:style-name="P1">2460</text:p>
          </table:table-cell>
          <table:table-cell table:style-name="Таблица4.E1" office:value-type="string">
            <text:p text:style-name="P10">0,00</text:p>
          </table:table-cell>
        </table:table-row>
        <table:table-row table:style-name="Таблица4.3">
          <table:table-cell table:style-name="Таблица4.A2" office:value-type="string">
            <text:p text:style-name="P1">Делопроизводитель</text:p>
          </table:table-cell>
          <table:table-cell table:style-name="Таблица4.A1" office:value-type="string">
            <text:p text:style-name="P1">1</text:p>
          </table:table-cell>
          <table:table-cell table:style-name="Таблица4.C3" office:value-type="string">
            <text:p text:style-name="P1">1</text:p>
          </table:table-cell>
          <table:table-cell table:style-name="Таблица4.A1" office:value-type="string">
            <text:p text:style-name="P1">2460</text:p>
          </table:table-cell>
          <table:table-cell table:style-name="Таблица4.E3" office:value-type="string">
            <text:p text:style-name="P10">0,00</text:p>
          </table:table-cell>
        </table:table-row>
        <table:table-row table:style-name="Таблица4.4">
          <table:table-cell table:style-name="Таблица4.A2" office:value-type="string">
            <text:p text:style-name="P1">Медицинская сестра</text:p>
          </table:table-cell>
          <table:table-cell table:style-name="Таблица4.A1" office:value-type="string">
            <text:p text:style-name="P1">2</text:p>
          </table:table-cell>
          <table:table-cell table:style-name="Таблица4.C3" office:value-type="string">
            <text:p text:style-name="P1">4</text:p>
          </table:table-cell>
          <table:table-cell table:style-name="Таблица4.A1" office:value-type="string">
            <text:p text:style-name="P1">2812</text:p>
          </table:table-cell>
          <table:table-cell table:style-name="Таблица4.E3" office:value-type="string">
            <text:p text:style-name="P10">0,15</text:p>
          </table:table-cell>
        </table:table-row>
        <table:table-row table:style-name="Таблица4.3">
          <table:table-cell table:style-name="Таблица4.A2" office:value-type="string">
            <text:p text:style-name="P1">Старшая медицинская сестра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4</text:p>
          </table:table-cell>
          <table:table-cell table:style-name="Таблица4.A1" office:value-type="string">
            <text:p text:style-name="P1">2812</text:p>
          </table:table-cell>
          <table:table-cell table:style-name="Таблица4.E3" office:value-type="string">
            <text:p text:style-name="P10">0,4</text:p>
          </table:table-cell>
        </table:table-row>
        <table:table-row table:style-name="Таблица4.3">
          <table:table-cell table:style-name="Таблица4.A2" office:value-type="string">
            <text:p text:style-name="P1">Электроник</text:p>
          </table:table-cell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4053</text:p>
          </table:table-cell>
          <table:table-cell table:style-name="Таблица4.E3" office:value-type="string">
            <text:p text:style-name="Standard"><text:span text:style-name="T4">0,3</text:span></text:p>
          </table:table-cell>
        </table:table-row>
        <table:table-row table:style-name="Таблица4.3">
          <table:table-cell table:style-name="Таблица4.A2" office:value-type="string">
            <text:p text:style-name="P1">Инженер по охране труда</text:p>
          </table:table-cell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4053</text:p>
          </table:table-cell>
          <table:table-cell table:style-name="Таблица4.E3" office:value-type="string">
            <text:p text:style-name="P10">0,3</text:p>
          </table:table-cell>
        </table:table-row>
        <table:table-row table:style-name="Таблица4.8">
          <table:table-cell table:style-name="Таблица4.A2" office:value-type="string">
            <text:p text:style-name="P1">Бухгалтер</text:p>
          </table:table-cell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4053</text:p>
          </table:table-cell>
          <table:table-cell table:style-name="Таблица4.E3" office:value-type="string">
            <text:p text:style-name="P10">0,3</text:p>
          </table:table-cell>
        </table:table-row>
        <table:table-row table:style-name="Таблица4.8">
          <table:table-cell table:style-name="Таблица4.A2" office:value-type="string">
            <text:p text:style-name="P1">Заведующий хозяйством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2812</text:p>
          </table:table-cell>
          <table:table-cell table:style-name="Таблица4.E3" office:value-type="string">
            <text:p text:style-name="P10">0,10</text:p>
          </table:table-cell>
        </table:table-row>
      </table:table>
      <text:p text:style-name="P44">Базовый (минимальный) оклад (базовый (минимальный) должностной оклад), базовая (минимальная) ставка заработной платы, увеличенный на повышающий коэффициент по занимаемой должности персонала, образует оклад (должностной оклад, ставку).</text:p>
      <text:p text:style-name="P51">Учреждение, в пределах средств на оплату труда, самостоятельно определяет размеры повышающих коэффициентов по занимаемой должности работников основного персонала, но не выше утвержденных размеров повышающих коэффициентов.</text:p>
      <text:p text:style-name="P56">3.2. Повышающий коэффициент к окладу (должностному окладу), ставке заработной платы за квалификационную категорию с целью стимулирования работников к качественному результату труда путем повышения профессиональной квалификации и компетенции:</text:p>
      <text:p text:style-name="P56">- <text:span text:style-name="T15">0,30</text:span> - при наличии высшей квалификационной категории;</text:p>
      <text:p text:style-name="P56">- <text:s/><text:span text:style-name="T15">0,20</text:span> - при наличии первой квалификационной категории;</text:p>
      <text:p text:style-name="P56">- <text:s/><text:span text:style-name="T15">0,15</text:span> - при наличии второй квалификационной категории.</text:p>
      <text:p text:style-name="P56">Данный повышающий коэффициент устанавливается по результатам аттестации работников на срок действия квалификационной категории со дня вынесения решения аттестационной комиссией.</text:p>
      <text:p text:style-name="P56">3.3. Повышающий коэффициент за владение навыками комплексного использования информационно-коммуникационных технологий, современных методик управления, воспитания устанавливается в размере <text:s text:c="2"/><text:span text:style-name="T15">0,22</text:span> к должностному окладу работников </text:p>
      <text:p text:style-name="P56">Данный повышающий коэффициент устанавливается по результатам аттестации работников на срок действия квалификационной категории со дня вынесения решения аттестационной комиссией</text:p>
      <text:p text:style-name="P80"><text:soft-page-break/>3.4. Высококвалифицированным работникам учреждения может устанавливаться персональный повышающий коэффициент к окладу (должностному окладу), ставке заработной платы.</text:p>
      <text:p text:style-name="P80">Персональный повышающий коэффициент к окладу (должностному окладу), ставке заработной платы может быть установлен работнику с учетом уровня его:</text:p>
      <text:p text:style-name="P80">- профессиональной подготовленности – до <text:s/>1;</text:p>
      <text:p text:style-name="P80">- сложности, важности выполняемой работы <text:s/>- до 1;</text:p>
      <text:p text:style-name="P80">- степени самостоятельности и ответственности при выполнении поставленных задач – <text:s/>до 1;</text:p>
      <text:p text:style-name="P80">- опыта, периода работы по <text:s/>занимаемой должности – до 1 .</text:p>
      <text:p text:style-name="P128"><text:span text:style-name="T23">Размер персонального повышающего коэффициента к окладу (должностному окладу), ставке заработной платы не должен превышать 3,0.</text:span></text:p>
      <text:p text:style-name="P129"/>
      <text:p text:style-name="P61">4. Выплаты компенсационного характера, условия</text:p>
      <text:p text:style-name="P61">их установления</text:p>
      <text:p text:style-name="P61"/>
      <text:p text:style-name="P56">4.1. Для работников Учреждения устанавливаются следующие выплаты компенсационного характера:</text:p>
      <text:p text:style-name="P56">4.1.1. Выплаты работникам, занятым на работах с вредными, опасными и иными особыми условиями труда, устанавливаются в соответствии со статьей 147 Трудового кодекса Российской Федерации - предельный размер повышающего коэффициента 0,6.</text:p>
      <text:p text:style-name="P56">Заведующий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. Если по итогам аттестации рабочих мест рабочее место признается безопасным, то указанная выплата снимается.</text:p>
      <text:p text:style-name="P56">4.1.2. Доплата за совмещение профессий, (должностей) устанавливается работнику при совмещении им профессий (должностей). Размер доплаты и срок, на который она устанавливается, определяются по соглашению сторон трудового договора с учетом содержания или объема дополнительной работы.</text:p>
      <text:p text:style-name="P56">4.1.3. Доплата за расширение зон обслуживания устанавливается работнику при расширении зон обслуживания. Размер доплаты и срок, на который она устанавливается, определяются по соглашению сторон трудового договора с учетом содержания или объема дополнительной работы.</text:p>
      <text:p text:style-name="P56">4.1.4. Доплата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, устанавливается работнику в случае увеличения работы или возложения на него обязанностей временно отсутствующего работника без освобождения от работы, определенной трудовым договором. Размер доплаты и срок, на который она устанавливается, определяются по соглашению сторон трудового договора с учетом содержания или объема дополнительной работы.</text:p>
      <text:p text:style-name="P56"/>
      <text:p text:style-name="P56"/>
      <text:p text:style-name="P56"/>
      <text:p text:style-name="P56"><text:soft-page-break/>4.1.6. Доплата за работу в ночное время в размере до 35% за каждый час работы в ночное время (с 22 часов до 6 часов) в соответствии со статьей 154 Трудового кодекса Российской Федерации.</text:p>
      <text:p text:style-name="P56">4.1.7. Оплата сверхурочной работы производится в соответствии со статей 152 Трудового кодекса Российской Федерации. </text:p>
      <text:p text:style-name="P56">4.1.8. Оплата за работу в выходной и нерабочий праздничный день производится не менее, чем в двойном размере в соответствии со статьей 153 Трудового кодекса Российской Федерации:</text:p>
      <text:p text:style-name="P56">- работникам, труд которых оплачивается по дневным и часовым ставкам, <text:s/>- <text:s/>в размере не менее двойной дневной или часовой ставки;</text:p>
      <text:p text:style-name="P56">- работникам доплата производится в размере не менее одинарной дневной или часовой ставки (части оклада (должностного оклада) за день или час работы) сверх оклада (должностного оклада), если работа в выходной или нерабочий праздничный день производилась в пределах месячной нормы рабочего времени, и в размере не менее, чем двойной дневной или часовой ставки (части оклада (должностного оклада) за день или час работы) сверх оклада (должностного оклада), если работа производилась сверх месячной нормы рабочего времени.</text:p>
      <text:p text:style-name="P56">По желанию работника, работавшего в выходной или нерабочий праздничный день, ему может быть предоставлен другой день отдыха. В этом случае работа в выходной или нерабочий праздничный день оплачивается в одинарном размере (доплата не производится), а день отдыха оплате не подлежит.</text:p>
      <text:p text:style-name="P56">4.2. Выплаты компенсационного характера, размеры и условия их осуществления устанавливаются коллективным договором, соглашением, локальным нормативным актом работодателя в соответствии с трудовым законодательством и иными нормативными правовыми актами, содержащими нормы трудового права.</text:p>
      <text:p text:style-name="P56">4.3. Выплаты компенсационного характера устанавливаются к окладам (должностным окладам), ставкам заработной платы работников по соответствующим профессиональным квалификационным группам в процентном отношении или в абсолютных размерах. Размеры выплат компенсационного характера не могут быть ниже размеров, установленных трудовым законодательством.</text:p>
      <text:p text:style-name="P56">4.4. Размеры и условия осуществления выплат компенсационного характера конкретизируются в трудовых договорах работников и в <text:s/>настоящем Положении об оплате труда работников Учреждения.</text:p>
      <text:p text:style-name="P56"/>
      <text:p text:style-name="P60"><text:span text:style-name="T15">5. Выплаты стимулирующего характера, условия их установления, премирование работников.</text:span></text:p>
      <text:p text:style-name="P60"><text:span text:style-name="T15"><text:s/><text:line-break/></text:span>5.1. Для работников Учреждения могут быть установлены следующие выплаты стимулирующего характера:</text:p>
      <text:p text:style-name="P56">- за интенсивность, качество и высокие результаты работы;</text:p>
      <text:p text:style-name="P56">- за стаж непрерывной работы в образовательных учреждениях;</text:p>
      <text:p text:style-name="P56">- надбавка за квалификацию водителю автомобиля;</text:p>
      <text:p text:style-name="P56">- единовременная премия за выполнение особо важных и ответственных работ;</text:p>
      <text:p text:style-name="P56"><text:soft-page-break/>- премии по итогам работы (за месяц, квартал, год).</text:p>
      <text:p text:style-name="P56">Порядок, условия, периодичность выплат стимулирующего характера определяется <text:s/>настоящим Положением.</text:p>
      <text:p text:style-name="P83">Конкретные размеры выплат стимулирующего характера <text:s/>устанавливаются в процентном отношении к должностным окладам работников и могут составлять не более 500%.<text:span text:style-name="T1"> </text:span></text:p>
      <text:p text:style-name="P83"><text:span text:style-name="T15">5.2</text:span> <text:span text:style-name="T15">Критерии, позволяющие оценить результативность и качество</text:span> выполняемых работ, определяются учреждением самостоятельно, закрепляются настоящим положением по согласованию с выборным профсоюзным комитетом.<text:span text:style-name="T1"> </text:span></text:p>
      <text:p text:style-name="P56"><text:span text:style-name="T15">5.2.1. Педагогические работники:</text:span></text:p>
      <text:p text:style-name="P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89">№</text:p>
          </table:table-cell>
          <table:table-cell table:style-name="Таблица5.A1" office:value-type="string">
            <text:p text:style-name="P89">Критерии оценки</text:p>
          </table:table-cell>
          <table:table-cell table:style-name="Таблица5.A1" office:value-type="string">
            <text:p text:style-name="P89">Показатели результативности деятельности педагога</text:p>
          </table:table-cell>
          <table:table-cell table:style-name="Таблица5.A1" office:value-type="string">
            <text:p text:style-name="P89">Измерители </text:p>
          </table:table-cell>
          <table:table-cell table:style-name="Таблица5.E1" office:value-type="string">
            <text:p text:style-name="P89">Проценты</text:p>
          </table:table-cell>
        </table:table-row>
        <table:table-row table:style-name="Таблица5.1">
          <table:table-cell table:style-name="Таблица5.A1" table:number-rows-spanned="10" office:value-type="string">
            <text:p text:style-name="P92">1</text:p>
          </table:table-cell>
          <table:table-cell table:style-name="Таблица5.A1" table:number-rows-spanned="10" office:value-type="string">
            <text:p text:style-name="P92">Общественное признание высоких профессиональных достижений педагога</text:p>
          </table:table-cell>
          <table:table-cell table:style-name="Таблица5.A1" office:value-type="string">
            <text:p text:style-name="P91">1.По результатам участия в конкурсе профессионального мастерства (городского, областного, всероссийского уровней)</text:p>
          </table:table-cell>
          <table:table-cell table:style-name="Таблица5.A1" office:value-type="string">
            <text:p text:style-name="P92">Наличие подтверждающих документов</text:p>
          </table:table-cell>
          <table:table-cell table:style-name="Таблица5.E1" office:value-type="string">
            <text:p text:style-name="P88"><text:span text:style-name="T17"><text:s/>до 50 % 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2.За <text:s/>выход в финал и победу в <text:s/>конкурсе профессионального мастерства (городского, областного, всероссийского уровней)</text:p>
          </table:table-cell>
          <table:table-cell table:style-name="Таблица5.A1" office:value-type="string">
            <text:p text:style-name="P92">Наличие подтверждающих документов</text:p>
          </table:table-cell>
          <table:table-cell table:style-name="Таблица5.E1" office:value-type="string">
            <text:p text:style-name="P92">100%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3.-выступление на <text:s/>МО, <text:s/>творческих группах, семинарах, конференциях ДОУ,</text:p>
            <text:p text:style-name="P91"><text:s/>города,</text:p>
            <text:p text:style-name="P91"><text:s/>области</text:p>
          </table:table-cell>
          <table:table-cell table:style-name="Таблица5.A1" office:value-type="string">
            <text:p text:style-name="P92">Наличие подтверждающих документов</text:p>
          </table:table-cell>
          <table:table-cell table:style-name="Таблица5.E1" office:value-type="string">
            <text:p text:style-name="P93"/>
            <text:p text:style-name="P92"/>
            <text:p text:style-name="P92"/>
            <text:p text:style-name="P88"><text:span text:style-name="T17">до 30%</text:span></text:p>
            <text:p text:style-name="P88"><text:span text:style-name="T17">до 50%</text:span></text:p>
            <text:p text:style-name="P88"><text:span text:style-name="T17">до 100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4.-участие в экспериментальной работе</text:p>
            <text:p text:style-name="P91">ДОУ,</text:p>
            <text:p text:style-name="P91"><text:s/>города,</text:p>
            <text:p text:style-name="P91"><text:s/>области</text:p>
          </table:table-cell>
          <table:table-cell table:style-name="Таблица5.A1" office:value-type="string">
            <text:p text:style-name="P99">Приказ</text:p>
          </table:table-cell>
          <table:table-cell table:style-name="Таблица5.E1" office:value-type="string">
            <text:p text:style-name="P93"/>
            <text:p text:style-name="P92"/>
            <text:p text:style-name="P92">до 30%</text:p>
            <text:p text:style-name="P92">до 50%</text:p>
            <text:p text:style-name="P92">до 100%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5.-разработка и внедрение авторских программ</text:p>
          </table:table-cell>
          <table:table-cell table:style-name="Таблица5.A1" office:value-type="string">
            <text:p text:style-name="P92">Результат экспертного совета, приказ по ДОУ</text:p>
          </table:table-cell>
          <table:table-cell table:style-name="Таблица5.E1" office:value-type="string">
            <text:p text:style-name="P88"><text:span text:style-name="T17">до <text:s/>10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6.-распространение профессионального опыта через публикации</text:p>
          </table:table-cell>
          <table:table-cell table:style-name="Таблица5.A1" office:value-type="string">
            <text:p text:style-name="P92">Публикация</text:p>
          </table:table-cell>
          <table:table-cell table:style-name="Таблица5.E1" office:value-type="string">
            <text:p text:style-name="P88"><text:span text:style-name="T17">до 5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7- системное использование <text:s/>проектных, исследовательских и других развивающих технологий в воспитательно-образовательной работе</text:p>
            <text:p text:style-name="P91"/>
          </table:table-cell>
          <table:table-cell table:style-name="Таблица5.A1" office:value-type="string">
            <text:p text:style-name="P92">По результатам <text:s/>контроля</text:p>
          </table:table-cell>
          <table:table-cell table:style-name="Таблица5.E1" office:value-type="string">
            <text:p text:style-name="P88"><text:span text:style-name="T17"><text:s/>до 5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8 - обобщение и распространение передового педагогического опыта </text:p>
          </table:table-cell>
          <table:table-cell table:style-name="Таблица5.A1" office:value-type="string">
            <text:p text:style-name="P92">Банк данных</text:p>
          </table:table-cell>
          <table:table-cell table:style-name="Таблица5.E1" office:value-type="string">
            <text:p text:style-name="P92"><text:s/>30 %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9 -поощрение грамотами за победу в конкурсах</text:p>
            <text:p text:style-name="P91">1 место</text:p>
            <text:p text:style-name="P91">2место</text:p>
            <text:p text:style-name="P91">3место</text:p>
          </table:table-cell>
          <table:table-cell table:style-name="Таблица5.A1" office:value-type="string">
            <text:p text:style-name="P92">Приказ</text:p>
          </table:table-cell>
          <table:table-cell table:style-name="Таблица5.E1" office:value-type="string">
            <text:p text:style-name="P93"/>
            <text:p text:style-name="P92"/>
            <text:p text:style-name="P92"><text:s/>20 %</text:p>
            <text:p text:style-name="P92">15%</text:p>
            <text:p text:style-name="P92">10%</text:p>
          </table:table-cell>
        </table:table-row>
        <table:table-row table:style-name="Таблица5.11">
          <table:covered-table-cell/>
          <table:covered-table-cell/>
          <table:table-cell table:style-name="Таблица5.A1" office:value-type="string">
            <text:p text:style-name="P90">10 -участие воспитанников в конкурсах, марафонах, спортивных соревнованиях</text:p>
            <text:p text:style-name="P90">ДОУ,</text:p>
            <text:p text:style-name="P90"><text:s/>города,</text:p>
            <text:p text:style-name="P90"><text:s/>области</text:p>
          </table:table-cell>
          <table:table-cell table:style-name="Таблица5.A1" office:value-type="string">
            <text:p text:style-name="P94">По результатам участия, приказы</text:p>
          </table:table-cell>
          <table:table-cell table:style-name="Таблица5.E1" office:value-type="string">
            <text:p text:style-name="P94"><text:s/></text:p>
            <text:p text:style-name="P94"/>
            <text:p text:style-name="P94">10 %</text:p>
            <text:p text:style-name="P94">15%</text:p>
            <text:p text:style-name="P94">20%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7"><text:span text:style-name="T17"><text:s text:c="3"/>2.</text:span></text:p>
          </table:table-cell>
          <table:table-cell table:style-name="Таблица5.A1" office:value-type="string">
            <text:p text:style-name="P92">Объективное признание профессионализма педагога </text:p>
          </table:table-cell>
          <table:table-cell table:style-name="Таблица5.A1" office:value-type="string">
            <text:p text:style-name="P91">1 - результаты анкетирования</text:p>
          </table:table-cell>
          <table:table-cell table:style-name="Таблица5.A1" office:value-type="string">
            <text:p text:style-name="P92">Позитивные отзывы родителей 80 – 100 %</text:p>
          </table:table-cell>
          <table:table-cell table:style-name="Таблица5.E1" office:value-type="string">
            <text:p text:style-name="P92">10 %</text:p>
          </table:table-cell>
        </table:table-row>
        <table:table-row table:style-name="Таблица5.1">
          <table:table-cell table:style-name="Таблица5.A1" table:number-rows-spanned="6" office:value-type="string">
            <text:p text:style-name="P43"/>
          </table:table-cell>
          <table:table-cell table:style-name="Таблица5.A1" table:number-rows-spanned="6" office:value-type="string">
            <text:p text:style-name="P35"/>
          </table:table-cell>
          <table:table-cell table:style-name="Таблица5.A1" office:value-type="string">
            <text:p text:style-name="P86"><text:span text:style-name="T17">2 - руководство МО,</text:span> <text:span text:style-name="T17">руководство первичной профсоюзной организацией </text:span></text:p>
          </table:table-cell>
          <table:table-cell table:style-name="Таблица5.A1" office:value-type="string">
            <text:p text:style-name="P92">Приказ <text:s/>руководителя</text:p>
          </table:table-cell>
          <table:table-cell table:style-name="Таблица5.E1" office:value-type="string">
            <text:p text:style-name="P92"><text:s/>20 %</text:p>
          </table:table-cell>
        </table:table-row>
        <table:table-row table:style-name="Таблица5.14">
          <table:covered-table-cell/>
          <table:covered-table-cell/>
          <table:table-cell table:style-name="Таблица5.A1" office:value-type="string">
            <text:p text:style-name="P90">3 - активная и результативная позиция педагога в создании <text:s/>комфортных условий для пребывания ребенка в групповых помещениях, студиях, залах, прогулочных и игровых площадках, опытно-экспериментальных участков (огороды, цветники, уголки леса)</text:p>
          </table:table-cell>
          <table:table-cell table:style-name="Таблица5.A1" office:value-type="string">
            <text:p text:style-name="P88"><text:span text:style-name="T17">По результатам смотров предметно - развивающей среды в группах, участках</text:span></text:p>
          </table:table-cell>
          <table:table-cell table:style-name="Таблица5.E1" office:value-type="string">
            <text:p text:style-name="P88"><text:span text:style-name="T17">до100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4 -участие в праздниках</text:p>
          </table:table-cell>
          <table:table-cell table:style-name="Таблица5.A1" office:value-type="string">
            <text:p text:style-name="P92">От количества <text:s/>и качества затраченного личного времени</text:p>
          </table:table-cell>
          <table:table-cell table:style-name="Таблица5.E1" office:value-type="string">
            <text:p text:style-name="P88"><text:span text:style-name="T17">до 10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5 - участие в творческой группе по оформлению к праздникам</text:p>
          </table:table-cell>
          <table:table-cell table:style-name="Таблица5.A1" office:value-type="string">
            <text:p text:style-name="P92">Приказы заведующего</text:p>
          </table:table-cell>
          <table:table-cell table:style-name="Таблица5.E1" office:value-type="string">
            <text:p text:style-name="P92"><text:s/>10 %</text:p>
          </table:table-cell>
        </table:table-row>
        <table:table-row table:style-name="Таблица5.17">
          <table:covered-table-cell/>
          <table:covered-table-cell/>
          <table:table-cell table:style-name="Таблица5.A1" office:value-type="string">
            <text:p text:style-name="P91">6- организация тематических выставок, экскурсий, посещение музеев, выставок, театров</text:p>
          </table:table-cell>
          <table:table-cell table:style-name="Таблица5.A1" office:value-type="string">
            <text:p text:style-name="P92">За каждый вид, при наличии подтверждения</text:p>
          </table:table-cell>
          <table:table-cell table:style-name="Таблица5.E1" office:value-type="string">
            <text:p text:style-name="P88"><text:span text:style-name="T17">до 5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0">7 - за работу по организации и функционированию <text:s/>кружков, секций, студий <text:s/>и иных объединений детей по интересам (на бесплатной <text:s/>основе и платным обр.услугам, превышающим программы дошкольного образования)</text:p>
          </table:table-cell>
          <table:table-cell table:style-name="Таблица5.A1" office:value-type="string">
            <text:p text:style-name="P92">Приказ заведующего, документация и результативность кружка</text:p>
          </table:table-cell>
          <table:table-cell table:style-name="Таблица5.E1" office:value-type="string">
            <text:p text:style-name="P88"><text:span text:style-name="T17">до <text:s/>50 %</text:span>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86"><text:span text:style-name="T17">8. Степень участия в реализации образовательной программы, программы развития учреждения, организация и проведение мероприятий, направленных на обеспечение современного качества дошкольного образования </text:span></text:p>
          </table:table-cell>
          <table:table-cell table:style-name="Таблица5.A1" office:value-type="string">
            <text:p text:style-name="P93"/>
          </table:table-cell>
          <table:table-cell table:style-name="Таблица5.E1" office:value-type="string">
            <text:p text:style-name="P88"><text:span text:style-name="T17">до 100%</text:span></text:p>
          </table:table-cell>
        </table:table-row>
        <table:table-row table:style-name="Таблица5.1">
          <table:table-cell table:style-name="Таблица5.A1" office:value-type="string">
            <text:p text:style-name="P92">3.</text:p>
          </table:table-cell>
          <table:table-cell table:style-name="Таблица5.A1" office:value-type="string">
            <text:p text:style-name="P92">Усвоение программных ЗУНов воспитанниками за год</text:p>
          </table:table-cell>
          <table:table-cell table:style-name="Таблица5.A1" office:value-type="string">
            <text:p text:style-name="P87"><text:span text:style-name="T17"><text:s/>1. педагогическая диагностика</text:span></text:p>
          </table:table-cell>
          <table:table-cell table:style-name="Таблица5.A1" office:value-type="string">
            <text:p text:style-name="P92">Выполнение разделов программы <text:s/>свыше 80 %</text:p>
          </table:table-cell>
          <table:table-cell table:style-name="Таблица5.E1" office:value-type="string">
            <text:p text:style-name="P88"><text:span text:style-name="T17">до 50 %</text:span></text:p>
          </table:table-cell>
        </table:table-row>
        <table:table-row table:style-name="Таблица5.21">
          <table:table-cell table:style-name="Таблица5.A1" office:value-type="string">
            <text:p text:style-name="P92">4.</text:p>
          </table:table-cell>
          <table:table-cell table:style-name="Таблица5.A1" office:value-type="string">
            <text:p text:style-name="P92">Интенсивность труда воспитателей в группах (соответствие фактической численности нормам СаНПиН)</text:p>
          </table:table-cell>
          <table:table-cell table:style-name="Таблица5.A1" office:value-type="string">
            <text:p text:style-name="P90"><text:s/>1. посещаемость</text:p>
            <text:p text:style-name="P91">группы дошкольного возраста</text:p>
          </table:table-cell>
          <table:table-cell table:style-name="Таблица5.A1" office:value-type="string">
            <text:p text:style-name="P94">свыше 20 чел. в детском саду</text:p>
            <text:p text:style-name="P90">свыше 15 чел.в яслях</text:p>
            <text:p text:style-name="P92"/>
          </table:table-cell>
          <table:table-cell table:style-name="Таблица5.E1" office:value-type="string">
            <text:p text:style-name="P88"><text:span text:style-name="T17">до <text:s/>50 % </text:span>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92">5.</text:p>
          </table:table-cell>
          <table:table-cell table:style-name="Таблица5.A1" table:number-rows-spanned="4" office:value-type="string">
            <text:p text:style-name="P92">Взаимодействие с семьей</text:p>
          </table:table-cell>
          <table:table-cell table:style-name="Таблица5.A1" office:value-type="string">
            <text:p text:style-name="P91"><text:s/>1 - активность педагогов в размещении информации о своей работе на сайте ДОУ</text:p>
          </table:table-cell>
          <table:table-cell table:style-name="Таблица5.A1" office:value-type="string">
            <text:p text:style-name="P92">Фото и текст</text:p>
          </table:table-cell>
          <table:table-cell table:style-name="Таблица5.E1" office:value-type="string">
            <text:p text:style-name="P95"/>
            <text:p text:style-name="P98"><text:span text:style-name="T17">20 %</text:span></text:p>
            <text:p text:style-name="P92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2 - за организацию и систематический контроль поступления родительской платы за содержание ребенка в детском образовательном учреждении.</text:p>
          </table:table-cell>
          <table:table-cell table:style-name="Таблица5.A1" office:value-type="string">
            <text:p text:style-name="P94">100% в установленный срок</text:p>
            <text:p text:style-name="P92"/>
          </table:table-cell>
          <table:table-cell table:style-name="Таблица5.E1" office:value-type="string">
            <text:p text:style-name="P88"><text:span text:style-name="T17">до 50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87"><text:span text:style-name="T17">3 - активность и мотивация родителей к участию в род. собраний </text:span><text:soft-page-break/><text:span text:style-name="T17">(групповых, общих)</text:span></text:p>
          </table:table-cell>
          <table:table-cell table:style-name="Таблица5.A1" office:value-type="string">
            <text:p text:style-name="P95"/>
            <text:p text:style-name="P92">80-100%</text:p>
          </table:table-cell>
          <table:table-cell table:style-name="Таблица5.E1" office:value-type="string">
            <text:p text:style-name="P88"><text:span text:style-name="T17"><text:s/>15 %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1">4 - участие родителей в соревнованиях, по благоустройству групп, участков</text:p>
          </table:table-cell>
          <table:table-cell table:style-name="Таблица5.A1" office:value-type="string">
            <text:p text:style-name="P100"/>
          </table:table-cell>
          <table:table-cell table:style-name="Таблица5.E1" office:value-type="string">
            <text:p text:style-name="P88"><text:span text:style-name="T17"><text:s/>15 %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92">6.</text:p>
          </table:table-cell>
          <table:table-cell table:style-name="Таблица5.A1" table:number-rows-spanned="2" office:value-type="string">
            <text:p text:style-name="P92">Сохранение здоровья воспитанников</text:p>
          </table:table-cell>
          <table:table-cell table:style-name="Таблица5.A1" office:value-type="string">
            <text:p text:style-name="P91">1 - отсутствие травматизма</text:p>
          </table:table-cell>
          <table:table-cell table:style-name="Таблица5.A1" office:value-type="string">
            <text:p text:style-name="P95"/>
            <text:p text:style-name="P94">При отсутствии</text:p>
            <text:p text:style-name="P92"/>
          </table:table-cell>
          <table:table-cell table:style-name="Таблица5.E1" office:value-type="string">
            <text:p text:style-name="P88"><text:span text:style-name="T17">до 50 %</text:span></text:p>
          </table:table-cell>
        </table:table-row>
        <table:table-row table:style-name="Таблица5.27">
          <table:covered-table-cell/>
          <table:covered-table-cell/>
          <table:table-cell table:style-name="Таблица5.A1" office:value-type="string">
            <text:p text:style-name="P91">2 - результативность использования здоровьесберегающих технологий <text:s/>(план –программа по физкультурно-оздоровительной работе)</text:p>
          </table:table-cell>
          <table:table-cell table:style-name="Таблица5.A1" office:value-type="string">
            <text:p text:style-name="P93"/>
            <text:p text:style-name="P92">Результаты проверок выполнения здоровьесберегающих технологий</text:p>
          </table:table-cell>
          <table:table-cell table:style-name="Таблица5.E1" office:value-type="string">
            <text:p text:style-name="P98"><text:span text:style-name="T17">до <text:s/>100%</text:span></text:p>
            <text:p text:style-name="P92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92">7.</text:p>
          </table:table-cell>
          <table:table-cell table:style-name="Таблица5.A1" table:number-rows-spanned="2" office:value-type="string">
            <text:p text:style-name="P92">Социальная и гражданская активность педагога</text:p>
          </table:table-cell>
          <table:table-cell table:style-name="Таблица5.A1" office:value-type="string">
            <text:p text:style-name="P92">1 – качественное выполнение СаНПиНа, <text:s text:c="2"/>требований охраны труда, <text:s/>правил ПБ</text:p>
          </table:table-cell>
          <table:table-cell table:style-name="Таблица5.A1" office:value-type="string">
            <text:p text:style-name="P94">отсутствие зафиксированных нарушений ответственными лицами</text:p>
            <text:p text:style-name="P94">активное</text:p>
            <text:p text:style-name="P94">пассивное</text:p>
            <text:p text:style-name="P94">с привлечением родителей, организаций (по востребованности)</text:p>
            <text:p text:style-name="P94">оценка руководителем</text:p>
          </table:table-cell>
          <table:table-cell table:style-name="Таблица5.E1" office:value-type="string">
            <text:p text:style-name="P88"><text:span text:style-name="T17"><text:s/>до 100 %</text:span></text:p>
          </table:table-cell>
        </table:table-row>
        <table:table-row table:style-name="Таблица5.29">
          <table:covered-table-cell/>
          <table:covered-table-cell/>
          <table:table-cell table:style-name="Таблица5.A1" office:value-type="string">
            <text:p text:style-name="P94">2-Выполнение общественных поручений (развитие материально-технической базы учреждения, благоустройство помещений и территории) </text:p>
          </table:table-cell>
          <table:table-cell table:style-name="Таблица5.A1" office:value-type="string">
            <text:p text:style-name="P94">Результат участия</text:p>
          </table:table-cell>
          <table:table-cell table:style-name="Таблица5.E1" office:value-type="string">
            <text:p text:style-name="P86"><text:span text:style-name="T17"><text:s text:c="5"/>до 100%. </text:span></text:p>
          </table:table-cell>
        </table:table-row>
        <table:table-row table:style-name="Таблица5.30"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p text:style-name="P93"/>
          </table:table-cell>
          <table:table-cell table:style-name="Таблица5.A1" office:value-type="string">
            <text:p text:style-name="P94">3- выполнение особо важных (срочных) заданий в установленный срок</text:p>
          </table:table-cell>
          <table:table-cell table:style-name="Таблица5.A1" office:value-type="string">
            <text:p text:style-name="P94">Результат</text:p>
          </table:table-cell>
          <table:table-cell table:style-name="Таблица5.E1" office:value-type="string">
            <text:p text:style-name="P98"><text:span text:style-name="T17"><text:s/>до 50 %</text:span></text:p>
            <text:p text:style-name="P94"><text:s/></text:p>
          </table:table-cell>
        </table:table-row>
        <table:table-row table:style-name="Таблица5.31">
          <table:table-cell table:style-name="Таблица5.A1" table:number-rows-spanned="2" office:value-type="string">
            <text:p text:style-name="P94">8</text:p>
          </table:table-cell>
          <table:table-cell table:style-name="Таблица5.A1" table:number-rows-spanned="2" office:value-type="string">
            <text:p text:style-name="P96">Педагогическая грамотность</text:p>
          </table:table-cell>
          <table:table-cell table:style-name="Таблица5.A1" office:value-type="string">
            <text:p text:style-name="P90">1 - качественное и своевременное ведение документации ( табеля, планы, планы по самообразованию, итоговый табель посещаемости и.т.д.)</text:p>
          </table:table-cell>
          <table:table-cell table:style-name="Таблица5.A1" office:value-type="string">
            <text:p text:style-name="P94">отсутствие замечаний со стороны ответственных лиц</text:p>
          </table:table-cell>
          <table:table-cell table:style-name="Таблица5.E1" office:value-type="string">
            <text:p text:style-name="P98"><text:span text:style-name="T17"><text:s/>до 50 %</text:span></text:p>
          </table:table-cell>
        </table:table-row>
        <table:table-row table:style-name="Таблица5.32">
          <table:covered-table-cell/>
          <table:covered-table-cell/>
          <table:table-cell table:style-name="Таблица5.A1" office:value-type="string">
            <text:p text:style-name="P90">2 - эстетичное и грамотное оформление родительских уголков</text:p>
          </table:table-cell>
          <table:table-cell table:style-name="Таблица5.A1" office:value-type="string">
            <text:p text:style-name="P94">Результаты проверок</text:p>
          </table:table-cell>
          <table:table-cell table:style-name="Таблица5.E1" office:value-type="string">
            <text:p text:style-name="P98"><text:span text:style-name="T17">до 50 %</text:span></text:p>
          </table:table-cell>
        </table:table-row>
      </table:table>
      <text:p text:style-name="P56"/>
      <text:p text:style-name="P59"/>
      <text:p text:style-name="P59"/>
      <text:p text:style-name="P59"/>
      <text:p text:style-name="P59"><text:soft-page-break/></text:p>
      <text:p text:style-name="P56"><text:span text:style-name="T21">5.2.2 <text:s text:c="3"/>Старший воспитатель:</text:span></text:p>
      <text:p text:style-name="P59"/>
      <text:p text:style-name="P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>№</text:p>
          </table:table-cell>
          <table:table-cell table:style-name="Таблица6.B1" table:number-columns-spanned="2" office:value-type="string">
            <text:p text:style-name="P29">Критерии оценки: Доступность качественного образования и воспитания</text:p>
          </table:table-cell>
          <table:covered-table-cell/>
        </table:table-row>
        <table:table-row table:style-name="Таблица6.2">
          <table:table-cell table:style-name="Таблица6.A1" office:value-type="string">
            <text:p text:style-name="P39">1</text:p>
          </table:table-cell>
          <table:table-cell table:style-name="Таблица6.A1" office:value-type="string">
            <text:p text:style-name="P39">Позитивная динамика достижений воспитанников по различным видам мониторинга (уровень освоения образовательной программы, посещаемость-заболеваемость, уровень развития психических процессов, уровень готовности к обучению в школе, уровень физического развития воспитанников)</text:p>
            <text:p text:style-name="P39"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/>
            <text:p text:style-name="P36"/>
            <text:p text:style-name="P19"><text:span text:style-name="T17">до 30%</text:span></text:p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Позитивные результаты нерегламентированной деятельности </text:p>
            <text:p text:style-name="P39">общее количество проведенных мероприятий:</text:p>
            <text:p text:style-name="P39"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>до 30%</text:p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3</text:p>
          </table:table-cell>
          <table:table-cell table:style-name="Таблица6.A1" office:value-type="string">
            <text:p text:style-name="P39">Положительная динамика количества педагогических работников, активно применяющих современные образовательные технологии в сравнении с прошлым учебным годом:</text:p>
            <text:p text:style-name="P39"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/>
            <text:p text:style-name="P19"><text:span text:style-name="T17">до 30%</text:span></text:p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4</text:p>
          </table:table-cell>
          <table:table-cell table:style-name="Таблица6.A1" office:value-type="string">
            <text:p text:style-name="P39">Доля педагогов, использующих ИКТ для моделирования занятий в сравнении с прошлым годом:</text:p>
            <text:p text:style-name="P39"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19"><text:span text:style-name="T17">до 30%</text:span></text:p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5</text:p>
          </table:table-cell>
          <table:table-cell table:style-name="Таблица6.A1" office:value-type="string">
            <text:p text:style-name="P39">Доля педагогов, использующих проектные методы в работе с группой, в сравнении с прошлым годом:</text:p>
            <text:p text:style-name="P39"><text:s/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19"><text:span text:style-name="T17">до 30%</text:span></text:p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6</text:p>
          </table:table-cell>
          <table:table-cell table:style-name="Таблица6.A1" office:value-type="string">
            <text:p text:style-name="P39">Количество педагогов, принявших участие в различных муниципальных, региональных, всероссийских конкурсах, в сравнении с прошлым годом:</text:p>
            <text:p text:style-name="P39">- на уровне прошлого учебного года</text:p>
            <text:p text:style-name="P39">- выше в сравнении с предыдущи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>до 30%</text:p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7</text:p>
          </table:table-cell>
          <table:table-cell table:style-name="Таблица6.A1" office:value-type="string">
            <text:p text:style-name="P39">Наличие системы учета как нормативных (призовые места), так и ненормативных достижений воспитанников</text:p>
          </table:table-cell>
          <table:table-cell table:style-name="Таблица6.C2" office:value-type="string"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8</text:p>
          </table:table-cell>
          <table:table-cell table:style-name="Таблица6.A1" office:value-type="string">
            <text:p text:style-name="P39">Результаты реализации программы мониторинга образовательного процесса, плана работы:</text:p>
            <text:p text:style-name="P39">план мониторинга образовательного процесса выполнен </text:p>
            <text:p text:style-name="P39">- не менее чем на 70%</text:p>
            <text:p text:style-name="P39">- на 100%</text:p>
          </table:table-cell>
          <table:table-cell table:style-name="Таблица6.C2" office:value-type="string">
            <text:p text:style-name="P37"/>
            <text:p text:style-name="P36"/>
            <text:p text:style-name="P36"/>
            <text:p text:style-name="P36">до 30%</text:p>
            <text:p text:style-name="P36">до 50%</text:p>
          </table:table-cell>
        </table:table-row>
        <table:table-row table:style-name="Таблица6.10">
          <table:table-cell table:style-name="Таблица6.A1" office:value-type="string">
            <text:p text:style-name="P39">9</text:p>
          </table:table-cell>
          <table:table-cell table:style-name="Таблица6.A1" office:value-type="string">
            <text:p text:style-name="P39">план <text:s text:c="3"/>работы выполнен:</text:p>
            <text:p text:style-name="P39"><text:s/>- не менее чем на 70%</text:p>
            <text:p text:style-name="P39">- на 100%</text:p>
          </table:table-cell>
          <table:table-cell table:style-name="Таблица6.C2" office:value-type="string">
            <text:p text:style-name="P37"/>
            <text:p text:style-name="P36">до 30%</text:p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10</text:p>
          </table:table-cell>
          <table:table-cell table:style-name="Таблица6.A1" office:value-type="string">
            <text:p text:style-name="P23"><text:span text:style-name="T17"><text:s/>Контроль за <text:s/>повышением <text:s/>квалификации или профессиональной переподготовки <text:s/>педагогов (за последние пять лет)</text:span></text:p>
          </table:table-cell>
          <table:table-cell table:style-name="Таблица6.C2" office:value-type="string">
            <text:p text:style-name="P19"><text:span text:style-name="T17">до 100%</text:span></text:p>
            <text:p text:style-name="P36"/>
            <text:p text:style-name="P36"/>
          </table:table-cell>
        </table:table-row>
        <table:table-row table:style-name="Таблица6.2">
          <table:table-cell table:style-name="Таблица6.A1" office:value-type="string">
            <text:p text:style-name="P39">11</text:p>
          </table:table-cell>
          <table:table-cell table:style-name="Таблица6.A1" office:value-type="string">
            <text:p text:style-name="P39">Отсутствие травм, полученных во время воспитательно-образовательного процесса</text:p>
          </table:table-cell>
          <table:table-cell table:style-name="Таблица6.C2" office:value-type="string">
            <text:p text:style-name="P19"><text:span text:style-name="T17">до 100%</text:span></text:p>
          </table:table-cell>
        </table:table-row>
        <table:table-row table:style-name="Таблица6.2">
          <table:table-cell table:style-name="Таблица6.A1" office:value-type="string">
            <text:p text:style-name="P30"/>
          </table:table-cell>
          <table:table-cell table:style-name="Таблица6.B1" table:number-columns-spanned="2" office:value-type="string">
            <text:p text:style-name="P31">Критерии оценки: Инновационная и методическая деятельность</text:p>
          </table:table-cell>
          <table:covered-table-cell/>
        </table:table-row>
        <table:table-row table:style-name="Таблица6.2">
          <table:table-cell table:style-name="Таблица6.A1" office:value-type="string">
            <text:p text:style-name="P39">12</text:p>
          </table:table-cell>
          <table:table-cell table:style-name="Таблица6.A1" office:value-type="string">
            <text:p text:style-name="P39">Наличие нововведений, переведенных в режим функционирования в результате успешной апробации под руководством старшего воспитателя</text:p>
          </table:table-cell>
          <table:table-cell table:style-name="Таблица6.C2" office:value-type="string">
            <text:p text:style-name="P19"><text:span text:style-name="T17">до 50%</text:span></text:p>
            <text:p text:style-name="P36"/>
          </table:table-cell>
        </table:table-row>
        <table:table-row table:style-name="Таблица6.2">
          <table:table-cell table:style-name="Таблица6.A1" office:value-type="string">
            <text:p text:style-name="P39">13</text:p>
          </table:table-cell>
          <table:table-cell table:style-name="Таблица6.A1" office:value-type="string">
            <text:p text:style-name="P39">Разработка педагогическими работниками учебно-методических пособий (рекомендации) рабочих программ <text:s/>под руководством старшего воспитателя</text:p>
          </table:table-cell>
          <table:table-cell table:style-name="Таблица6.C2" office:value-type="string">
            <text:p text:style-name="P19"><text:span text:style-name="T17">до 10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14</text:p>
          </table:table-cell>
          <table:table-cell table:style-name="Таблица6.A1" office:value-type="string">
            <text:p text:style-name="P23"><text:span text:style-name="T17">Количество выступлений, подготовленных курируемыми под руководством старшего воспитателя на различных профессиональных форумах (педагогических советах, семинарах, конференциях и др.), в сравнении с предыдущим годом:</text:span></text:p>
            <text:p text:style-name="P39">- на уровне прошлого учебного года</text:p>
            <text:p text:style-name="P39">- выше в сравнении с прошлы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/>
            <text:p text:style-name="P36">до 30%</text:p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15</text:p>
          </table:table-cell>
          <table:table-cell table:style-name="Таблица6.A1" office:value-type="string">
            <text:p text:style-name="P39">Количество открытых занятий, проведенных педагогами в сравнении с предыдущим учебным годом:</text:p>
            <text:p text:style-name="P39">- на уровне прошлого учебного года</text:p>
            <text:p text:style-name="P39">- выше в сравнении с прошлым учебным годом</text:p>
          </table:table-cell>
          <table:table-cell table:style-name="Таблица6.C2" office:value-type="string">
            <text:p text:style-name="P37"/>
            <text:p text:style-name="P36"/>
            <text:p text:style-name="P36">до 30%</text:p>
            <text:p text:style-name="P36">до 50%</text:p>
          </table:table-cell>
        </table:table-row>
        <table:table-row table:style-name="Таблица6.2">
          <table:table-cell table:style-name="Таблица6.A1" office:value-type="string">
            <text:p text:style-name="P39">16</text:p>
          </table:table-cell>
          <table:table-cell table:style-name="Таблица6.A1" office:value-type="string">
            <text:p text:style-name="P39">Разработка в течение года методических пособий (рекомендаций, положений и т.д.) для внутреннего пользования</text:p>
          </table:table-cell>
          <table:table-cell table:style-name="Таблица6.C2" office:value-type="string">
            <text:p text:style-name="P19"><text:span text:style-name="T17">до 100%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39">17</text:p>
          </table:table-cell>
          <table:table-cell table:style-name="Таблица6.A1" office:value-type="string">
            <text:p text:style-name="P39">Разнообразие форм методической работы с педагогами детского сада и их </text:p>
            <text:p text:style-name="P39"/>
            <text:p text:style-name="P23"><text:span text:style-name="T17">результативность</text:span> <text:span text:style-name="T17">(педагогические советы, семинары-практикумы, консультации по актуальным проблемам педагогики, творческие микрогруппы, деловые игры, открытые просмотры и т.п.)</text:span></text:p>
            <text:p text:style-name="P39"/>
          </table:table-cell>
          <table:table-cell table:style-name="Таблица6.C2" office:value-type="string"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18</text:p>
          </table:table-cell>
          <table:table-cell table:style-name="Таблица6.A1" office:value-type="string">
            <text:p text:style-name="P39">Эффективность деятельности старшего воспитателя по организации аттестации работников детского сада</text:p>
            <text:p text:style-name="P39"/>
          </table:table-cell>
          <table:table-cell table:style-name="Таблица6.C2" office:value-type="string">
            <text:p text:style-name="P19"><text:span text:style-name="T17">до 100 %</text:span></text:p>
          </table:table-cell>
        </table:table-row>
        <table:table-row table:style-name="Таблица6.2">
          <table:table-cell table:style-name="Таблица6.A1" office:value-type="string">
            <text:p text:style-name="P39">19</text:p>
          </table:table-cell>
          <table:table-cell table:style-name="Таблица6.A1" office:value-type="string">
            <text:p text:style-name="P23"><text:span text:style-name="T17">Доступность, качество методической информации, имеющейся в методическом кабинете</text:span></text:p>
            <text:p text:style-name="P39"> </text:p>
            <text:p text:style-name="P39">Оснащенность методического кабинета систематизированными, наглядными и дидактическими материалами</text:p>
            <text:p text:style-name="P39"> </text:p>
            <text:p text:style-name="P39">Качественное оформление старшим воспитателем методической документации (образовательной программы, программы развития, материалов оперативно-тематического контроля и т.п.)</text:p>
            <text:p text:style-name="P39"/>
          </table:table-cell>
          <table:table-cell table:style-name="Таблица6.C2" office:value-type="string">
            <text:p text:style-name="P36">10%</text:p>
            <text:p text:style-name="P36"/>
            <text:p text:style-name="P19"><text:span text:style-name="T17">20%</text:span></text:p>
            <text:p text:style-name="P36"/>
            <text:p text:style-name="P36"/>
            <text:p text:style-name="P36"/>
            <text:p text:style-name="P36"/>
            <text:p text:style-name="P19"><text:span text:style-name="T17">до 5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20</text:p>
          </table:table-cell>
          <table:table-cell table:style-name="Таблица6.A1" office:value-type="string">
            <text:p text:style-name="P23"><text:span text:style-name="T17">Результативное зафиксированное участие <text:s/>старшего воспитателя в семинарах, конференциях, форумах, педагогических чтениях, педагогических советах, консилиумах, работа с социумом (выступления, организация выставок и т.д.</text:span></text:p>
          </table:table-cell>
          <table:table-cell table:style-name="Таблица6.C2" office:value-type="string">
            <text:p text:style-name="P19"><text:span text:style-name="T17">до 100%</text:span></text:p>
          </table:table-cell>
        </table:table-row>
        <table:table-row table:style-name="Таблица6.2">
          <table:table-cell table:style-name="Таблица6.A1" office:value-type="string">
            <text:p text:style-name="P39">21</text:p>
          </table:table-cell>
          <table:table-cell table:style-name="Таблица6.A1" office:value-type="string">
            <text:p text:style-name="P23"><text:span text:style-name="T17">Использование <text:s/>старшим воспитателем мультимедийных презентаций и интернет-ресурсов в образовательном процессе</text:span></text:p>
            <text:p text:style-name="P39"/>
          </table:table-cell>
          <table:table-cell table:style-name="Таблица6.C2" office:value-type="string">
            <text:p text:style-name="P19"><text:span text:style-name="T17">до 100%</text:span></text:p>
          </table:table-cell>
        </table:table-row>
        <table:table-row table:style-name="Таблица6.2">
          <table:table-cell table:style-name="Таблица6.A1" office:value-type="string">
            <text:p text:style-name="P30"/>
          </table:table-cell>
          <table:table-cell table:style-name="Таблица6.B1" table:number-columns-spanned="2" office:value-type="string">
            <text:p text:style-name="P19"><text:span text:style-name="T22">Критерии оценки:</text:span><text:span text:style-name="T21"> </text:span><text:span text:style-name="T22">Открытость образовательного учреждения</text:span></text:p>
          </table:table-cell>
          <table:covered-table-cell/>
        </table:table-row>
        <table:table-row table:style-name="Таблица6.2">
          <table:table-cell table:style-name="Таблица6.A1" office:value-type="string">
            <text:p text:style-name="P23"><text:span text:style-name="T17">22</text:span></text:p>
          </table:table-cell>
          <table:table-cell table:style-name="Таблица6.A1" office:value-type="string">
            <text:p text:style-name="P39">Эффективность и обеспечение государственно-общественного управления в учреждении (наличие, организация и качество деятельности различных Советов, комиссий, объединений, разработка нормативно-правовой базы)</text:p>
          </table:table-cell>
          <table:table-cell table:style-name="Таблица6.C2" office:value-type="string">
            <text:p text:style-name="P37"/>
            <text:p text:style-name="P19"><text:span text:style-name="T17">до 100%</text:span></text:p>
          </table:table-cell>
        </table:table-row>
      </table:table>
      <text:p text:style-name="P59"/>
      <text:p text:style-name="P56"><text:span text:style-name="T21">5.2.3 <text:s/>Критерии, позволяющие оценить результативность и качество работы труда младшего воспитателя и помощника воспитателя.</text:span></text:p>
      <text:p text:style-name="P59"/>
      <text:p text:style-name="P58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4">№п/п</text:p>
          </table:table-cell>
          <table:table-cell table:style-name="Таблица7.A1" office:value-type="string">
            <text:p text:style-name="P22"><text:span text:style-name="T18">Критерии оценки</text:span></text:p>
          </table:table-cell>
          <table:table-cell table:style-name="Таблица7.A1" office:value-type="string">
            <text:p text:style-name="P56"><text:span text:style-name="T18">Показатели результативности деятельности</text:span></text:p>
          </table:table-cell>
          <table:table-cell table:style-name="Таблица7.D1" office:value-type="string">
            <text:p text:style-name="P63">%</text:p>
          </table:table-cell>
        </table:table-row>
        <table:table-row table:style-name="Таблица7.1">
          <table:table-cell table:style-name="Таблица7.A1" office:value-type="string">
            <text:p text:style-name="P40">1</text:p>
          </table:table-cell>
          <table:table-cell table:style-name="Таблица7.A1" office:value-type="string">
            <text:p text:style-name="P101"><text:span text:style-name="T17">Позитивные результаты деятельности</text:span></text:p>
          </table:table-cell>
          <table:table-cell table:style-name="Таблица7.A1" office:value-type="string">
            <text:p text:style-name="P86"><text:span text:style-name="T17">1.Посещаемость детей в группе <text:line-break/>свыше 20 чел. в детском саду</text:span></text:p>
            <text:p text:style-name="P86"><text:span text:style-name="T17"><text:s/>свыше 15 чел.в яслях </text:span></text:p>
            <text:p text:style-name="P22"><text:span text:style-name="T17">2. Содержание закрепленных помещений в соответствии с требованиями СанПиН</text:span></text:p>
            <text:p text:style-name="P64"> </text:p>
            <text:p text:style-name="P22"><text:span text:style-name="T17">3.Оказание помощи воспитателю в организации воспитательного процесса</text:span></text:p>
            <text:p text:style-name="P64"> </text:p>
            <text:p text:style-name="P22"><text:span text:style-name="T17">4.Участие в общих мероприятиях детского сада (подготовка и проведение праздников, конкурсов, за сыгранные роли и т.п.)</text:span></text:p>
            <text:p text:style-name="P64"/>
            <text:p text:style-name="P22"><text:span text:style-name="T17">5.Сохранность хозяйственного имущества и инвентаря</text:span></text:p>
            <text:p text:style-name="P40"/>
            <text:p text:style-name="P22"><text:span text:style-name="T17">6. Высокое качество проведения генеральных уборок</text:span></text:p>
            <text:p text:style-name="P40"/>
            <text:p text:style-name="P22"><text:span text:style-name="T17">7. Степень участия в мерах по экономному расходованию электроэнергии, воды, тепла</text:span></text:p>
            <text:p text:style-name="P40"/>
            <text:p text:style-name="P22"><text:span text:style-name="T17"><text:s/>8. Выполнение общественных поручений (развитие материально-технической базы учреждения, благоустройство помещений и территории) </text:span></text:p>
            <text:p text:style-name="P40"/>
            <text:p text:style-name="P40"/>
            <text:p text:style-name="P64"> </text:p>
          </table:table-cell>
          <table:table-cell table:style-name="Таблица7.D1" office:value-type="string">
            <text:p text:style-name="P22"><text:span text:style-name="T17">до 50%</text:span></text:p>
            <text:p text:style-name="P64"> </text:p>
            <text:p text:style-name="P64"> </text:p>
            <text:p text:style-name="P64"/>
            <text:p text:style-name="P22"><text:span text:style-name="T17">до 100 %</text:span></text:p>
            <text:p text:style-name="P64"/>
            <text:p text:style-name="P64"/>
            <text:p text:style-name="P18"><text:span text:style-name="T17">до 100%</text:span></text:p>
            <text:p text:style-name="P64"/>
            <text:p text:style-name="P64"/>
            <text:p text:style-name="P22"><text:span text:style-name="T17">до 50%</text:span></text:p>
            <text:p text:style-name="P40"/>
            <text:p text:style-name="P22"><text:span text:style-name="T17">до 50%</text:span></text:p>
            <text:p text:style-name="P40"><text:s text:c="7"/></text:p>
            <text:p text:style-name="P22"><text:span text:style-name="T17">до 50%</text:span></text:p>
            <text:p text:style-name="P64"/>
            <text:p text:style-name="P22"><text:span text:style-name="T17">до 100%</text:span></text:p>
            <text:p text:style-name="P64"/>
            <text:p text:style-name="P64"/>
            <text:p text:style-name="P22"><text:span text:style-name="T17">до 50%</text:span></text:p>
          </table:table-cell>
        </table:table-row>
        <table:table-row table:style-name="Таблица7.1">
          <table:table-cell table:style-name="Таблица7.A1" office:value-type="string">
            <text:p text:style-name="P40">2</text:p>
          </table:table-cell>
          <table:table-cell table:style-name="Таблица7.A1" office:value-type="string">
            <text:p text:style-name="P40">Динамика здоровья воспитанников</text:p>
          </table:table-cell>
          <table:table-cell table:style-name="Таблица7.A1" office:value-type="string">
            <text:p text:style-name="P22"><text:span text:style-name="T17">1.Низкий уровень заболеваемости воспитанников по сравнению с городским уровнем.</text:span></text:p>
          </table:table-cell>
          <table:table-cell table:style-name="Таблица7.D1" office:value-type="string">
            <text:p text:style-name="P22"><text:span text:style-name="T17">до 50%</text:span></text:p>
          </table:table-cell>
        </table:table-row>
      </table:table>
      <text:p text:style-name="P64"/>
      <text:p text:style-name="P59"><text:soft-page-break/></text:p>
      <text:p text:style-name="P56"><text:span text:style-name="T21">5.2.4 <text:s/>Критерии, позволяющие оценить результативность и качество работы труда медицинских работников.</text:span></text:p>
      <text:p text:style-name="P59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4">№п/п</text:p>
          </table:table-cell>
          <table:table-cell table:style-name="Таблица8.A1" office:value-type="string">
            <text:p text:style-name="P34">Критерии оценки</text:p>
          </table:table-cell>
          <table:table-cell table:style-name="Таблица8.A1" office:value-type="string">
            <text:p text:style-name="P63">Показатели результативности деятельности</text:p>
          </table:table-cell>
          <table:table-cell table:style-name="Таблица8.D1" office:value-type="string">
            <text:p text:style-name="P63">%</text:p>
          </table:table-cell>
        </table:table-row>
        <table:table-row table:style-name="Таблица8.1">
          <table:table-cell table:style-name="Таблица8.A1" office:value-type="string">
            <text:p text:style-name="P103">1</text:p>
          </table:table-cell>
          <table:table-cell table:style-name="Таблица8.A1" office:value-type="string">
            <text:p text:style-name="P105">Позитивные </text:p>
            <text:p text:style-name="P105">результаты деятельности</text:p>
          </table:table-cell>
          <table:table-cell table:style-name="Таблица8.A1" office:value-type="string">
            <text:p text:style-name="P108"><text:span text:style-name="T17">1.Качественный и своевременный контроль за </text:span></text:p>
            <text:p text:style-name="P105">организацией работы по сохранению и укреплению </text:p>
            <text:p text:style-name="P105">здоровья воспитанников (медико-педагогический контроль)</text:p>
            <text:p text:style-name="P103"> </text:p>
            <text:p text:style-name="P108"><text:span text:style-name="T17">2.Своевременное и качественное проведение </text:span></text:p>
            <text:p text:style-name="P105">профилактических мероприятий (прививки, организация и </text:p>
            <text:p text:style-name="P105">контроль проведения закаливания, подбор мебели в зависимости от </text:p>
            <text:p text:style-name="P105">роста детей)</text:p>
            <text:p text:style-name="P103"> </text:p>
            <text:p text:style-name="P108"><text:span text:style-name="T17">3.Своевременный контроль за организацией качественного </text:span></text:p>
            <text:p text:style-name="P105">питания воспитанников согласно СанПиН</text:p>
            <text:p text:style-name="P103"> </text:p>
            <text:p text:style-name="P108"><text:span text:style-name="T17">4.Оформление тематических выставок для педагогов детского </text:span></text:p>
            <text:p text:style-name="P105">сада и родителей</text:p>
            <text:p text:style-name="P103"> </text:p>
            <text:p text:style-name="P103"> </text:p>
            <text:p text:style-name="P105"/>
            <text:p text:style-name="P108"><text:span text:style-name="T17">5. Систематический контроль за обеспечением санитарно-</text:span></text:p>
            <text:p text:style-name="P105">гигиенических условий в помещениях детского сада согласно </text:p>
            <text:p text:style-name="P105">СанПиН</text:p>
            <text:p text:style-name="P105"/>
            <text:p text:style-name="P108"><text:span text:style-name="T17">6.Отсутствие замечаний и обоснованных жалоб по к <text:line-break/>организации и качеству питания</text:span></text:p>
            <text:p text:style-name="P105"/>
            <text:p text:style-name="P107"><text:span text:style-name="T17">7. Организация и проведение мероприятий оздоровительной, просветительной работы, направленных на обеспечение современного качества медицинского обслуживания </text:span></text:p>
            <text:p text:style-name="P104"/>
            <text:p text:style-name="P104"/>
            <text:p text:style-name="P107"><text:span text:style-name="T17">8. Применение современных <text:s/>технологий (том числе информационных) </text:span></text:p>
            <text:p text:style-name="P104"/>
            <text:p text:style-name="P107"><text:span text:style-name="T17"><text:s/>9. Выполнение общественных поручений (развитие материально-технической базы учреждения, благоустройство помещений и территории, погрузо-разгрузочные работы) </text:span></text:p>
            <text:p text:style-name="P104"/>
            <text:p text:style-name="P105"/>
          </table:table-cell>
          <table:table-cell table:style-name="Таблица8.D1" office:value-type="string">
            <text:p text:style-name="P106"/>
            <text:p text:style-name="P105"/>
            <text:p text:style-name="P105">40%</text:p>
            <text:p text:style-name="P103"/>
            <text:p text:style-name="P103"/>
            <text:p text:style-name="P103"/>
            <text:p text:style-name="P103"/>
            <text:p text:style-name="P105">30%</text:p>
            <text:p text:style-name="P103"/>
            <text:p text:style-name="P103"/>
            <text:p text:style-name="P105">30%</text:p>
            <text:p text:style-name="P103"/>
            <text:p text:style-name="P103"/>
            <text:p text:style-name="P108"><text:span text:style-name="T17">до 30%</text:span></text:p>
            <text:p text:style-name="P103"/>
            <text:p text:style-name="P103"/>
            <text:p text:style-name="P103"/>
            <text:p text:style-name="P103"/>
            <text:p text:style-name="P105">30%</text:p>
            <text:p text:style-name="P103"/>
            <text:p text:style-name="P103"/>
            <text:p text:style-name="P103"/>
            <text:p text:style-name="P108"><text:span text:style-name="T17">до50% </text:span></text:p>
            <text:p text:style-name="P103"/>
            <text:p text:style-name="P103"/>
            <text:p text:style-name="P103"/>
            <text:p text:style-name="P108"><text:span text:style-name="T17">до 50%. <text:s/></text:span></text:p>
            <text:p text:style-name="P103"/>
            <text:p text:style-name="P103"/>
            <text:p text:style-name="P108"><text:span text:style-name="T17">до <text:s/>100%</text:span></text:p>
            <text:p text:style-name="P103"/>
            <text:p text:style-name="P105"><text:s text:c="2"/>до 30%</text:p>
          </table:table-cell>
        </table:table-row>
        <table:table-row table:style-name="Таблица8.1">
          <table:table-cell table:style-name="Таблица8.A1" office:value-type="string">
            <text:p text:style-name="P64">2</text:p>
          </table:table-cell>
          <table:table-cell table:style-name="Таблица8.A1" office:value-type="string">
            <text:p text:style-name="P40">Динамика здоровья воспитанников </text:p>
          </table:table-cell>
          <table:table-cell table:style-name="Таблица8.A1" office:value-type="string">
            <text:p text:style-name="P22"><text:span text:style-name="T17">1. Низкий уровень заболеваемости воспитанников по сравнению с городским уровнем.</text:span></text:p>
          </table:table-cell>
          <table:table-cell table:style-name="Таблица8.D1" office:value-type="string">
            <text:p text:style-name="P22"><text:span text:style-name="T17">до 70%</text:span></text:p>
          </table:table-cell>
        </table:table-row>
        <table:table-row table:style-name="Таблица8.1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/>
          </table:table-cell>
          <table:table-cell table:style-name="Таблица8.D1" office:value-type="string">
            <text:p text:style-name="P65"/>
          </table:table-cell>
        </table:table-row>
      </table:table>
      <text:p text:style-name="P64"> </text:p>
      <text:p text:style-name="P59"/>
      <text:p text:style-name="P59"/>
      <text:p text:style-name="P59"/>
      <text:p text:style-name="P59"/>
      <text:p text:style-name="P56"><text:span text:style-name="T21">5.2.5 <text:s/>Критерии, позволяющие оценить результативность и качество работы делопроизводителя</text:span></text:p>
      <text:p text:style-name="P64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4">№п/п</text:p>
          </table:table-cell>
          <table:table-cell table:style-name="Таблица9.A1" office:value-type="string">
            <text:p text:style-name="P34">Критерии оценки</text:p>
          </table:table-cell>
          <table:table-cell table:style-name="Таблица9.A1" office:value-type="string">
            <text:p text:style-name="P63">Показатели результативности деятельности</text:p>
          </table:table-cell>
          <table:table-cell table:style-name="Таблица9.D1" office:value-type="string">
            <text:p text:style-name="P64">%</text:p>
          </table:table-cell>
        </table:table-row>
        <table:table-row table:style-name="Таблица9.1">
          <table:table-cell table:style-name="Таблица9.A1" office:value-type="string">
            <text:p text:style-name="P40">1</text:p>
          </table:table-cell>
          <table:table-cell table:style-name="Таблица9.A1" office:value-type="string">
            <text:p text:style-name="P40">Позитивные результаты деятельности</text:p>
          </table:table-cell>
          <table:table-cell table:style-name="Таблица9.A1" office:value-type="string">
            <text:p text:style-name="P22"><text:span text:style-name="T17">1.Качественное, своевременное и полное ведение документации в детском саду согласно номенклатуре дел</text:span></text:p>
            <text:p text:style-name="P64"> </text:p>
            <text:p text:style-name="P22"><text:span text:style-name="T17">2.Высокий уровень выполнения работы по планированию, организации и совершенствованию деятельности по документационному обеспечению управления учреждением, осуществление контроля над состоянием делопроизводства </text:span></text:p>
            <text:p text:style-name="P64"> </text:p>
            <text:p text:style-name="P22"><text:span text:style-name="T17">3.Отсутствие замечаний по итогам ревизий и других проверок по вопросам делопроизводства в учреждении</text:span></text:p>
            <text:p text:style-name="P40"><text:soft-page-break/></text:p>
            <text:p text:style-name="P22"><text:span text:style-name="T17">4.Обеспечение сохранности документации</text:span></text:p>
            <text:p text:style-name="P40"/>
            <text:p text:style-name="P22"><text:span text:style-name="T17">5.Качественное осуществление информационно-справочного обслуживания документов канцелярии (прием, регистрация документов, поступающих в учреждение, обработка, движение, отправляемых и внутренних документов) </text:span></text:p>
            <text:p text:style-name="P40"><text:s/></text:p>
            <text:p text:style-name="P22"><text:span text:style-name="T17">6.Качественная систематизация, отчетность, хранение, передача в архив документов, своевременная разработка номенклатуры дел</text:span></text:p>
            <text:p text:style-name="P40"/>
            <text:p text:style-name="P22"><text:span text:style-name="T17"><text:s/>7.Использование информационных технологий в организации делопроизводства учреждения </text:span></text:p>
            <text:p text:style-name="P22"><text:span text:style-name="T17">8.Участие в проведении мероприятий, повышающих авторитет и имидж учреждения </text:span></text:p>
            <text:p text:style-name="P22"><text:span text:style-name="T17"><text:s/>9.Выполнение общественных поручений (развитие материально-технической базы учреждения, благоустройство помещений и территории) </text:span></text:p>
            <text:p text:style-name="P40"/>
          </table:table-cell>
          <table:table-cell table:style-name="Таблица9.D1" office:value-type="string">
            <text:p text:style-name="P42"><text:s text:c="2"/></text:p>
            <text:p text:style-name="P32"><text:span text:style-name="T17"><text:s text:c="2"/>до <text:s/>50%</text:span></text:p>
            <text:p text:style-name="P66"/>
            <text:p text:style-name="P66"/>
            <text:p text:style-name="P66"/>
            <text:p text:style-name="P66"/>
            <text:p text:style-name="P18"><text:span text:style-name="T17">до 50%</text:span></text:p>
            <text:p text:style-name="P66"/>
            <text:p text:style-name="P18"><text:span text:style-name="T17">до 50%</text:span></text:p>
            <text:p text:style-name="P66"/>
            <text:p text:style-name="P66"><text:soft-page-break/></text:p>
            <text:p text:style-name="P18"><text:span text:style-name="T17">до 100%</text:span></text:p>
            <text:p text:style-name="P66"/>
            <text:p text:style-name="P38"/>
            <text:p text:style-name="P38"/>
            <text:p text:style-name="P18"><text:span text:style-name="T17">до 100%.</text:span></text:p>
            <text:p text:style-name="P38"/>
            <text:p text:style-name="P38"/>
            <text:p text:style-name="P38"/>
            <text:p text:style-name="P18"><text:span text:style-name="T17">до 50%.</text:span></text:p>
            <text:p text:style-name="P38"/>
            <text:p text:style-name="P38"/>
            <text:p text:style-name="P18"><text:span text:style-name="T17">до100%.</text:span></text:p>
            <text:p text:style-name="P38"/>
            <text:p text:style-name="P38">до 30%</text:p>
            <text:p text:style-name="P66"/>
            <text:p text:style-name="P18"><text:span text:style-name="T17">до 50%</text:span></text:p>
          </table:table-cell>
        </table:table-row>
      </table:table>
      <text:p text:style-name="P56"><text:span text:style-name="T21">5.2.6 <text:s text:c="2"/>Критерии, позволяющие оценить результативность и качество работы труда заведующего хозяйством.</text:span></text:p>
      <text:p text:style-name="P59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4">№п/п</text:p>
          </table:table-cell>
          <table:table-cell table:style-name="Таблица10.A1" office:value-type="string">
            <text:p text:style-name="P34">Критерии оценки</text:p>
          </table:table-cell>
          <table:table-cell table:style-name="Таблица10.A1" office:value-type="string">
            <text:p text:style-name="P63">Показатели результативности деятельности</text:p>
          </table:table-cell>
          <table:table-cell table:style-name="Таблица10.D1" office:value-type="string">
            <text:p text:style-name="P63">%</text:p>
          </table:table-cell>
        </table:table-row>
        <table:table-row table:style-name="Таблица10.1">
          <table:table-cell table:style-name="Таблица10.A1" office:value-type="string">
            <text:p text:style-name="P40">1</text:p>
          </table:table-cell>
          <table:table-cell table:style-name="Таблица10.A1" office:value-type="string">
            <text:p text:style-name="P40">Наличие в детском саду условий осуществления воспитательно-образовательного процесса, отвечающего современным требованиям</text:p>
          </table:table-cell>
          <table:table-cell table:style-name="Таблица10.A1" office:value-type="string">
            <text:p text:style-name="P22"><text:span text:style-name="T17">1.Высокий уровень обеспечения выполнения требований пожарной, антитеррористической и электробезопасности в учреждении </text:span></text:p>
            <text:p text:style-name="P64"/>
            <text:p text:style-name="P22"><text:span text:style-name="T17">2.Высокое качество подготовки и организации ремонтных работ в детском саду </text:span></text:p>
            <text:p text:style-name="P64"> </text:p>
            <text:p text:style-name="P22"><text:span text:style-name="T17">3.Высокая сохранность имущества детского сада </text:span></text:p>
            <text:p text:style-name="P64"> </text:p>
            <text:p text:style-name="P22"><text:span text:style-name="T17">4.Качественная работа оборудования на пищеблоке детского сада</text:span></text:p>
            <text:p text:style-name="P40"> </text:p>
            <text:p text:style-name="P40"/>
            <text:p text:style-name="P22"><text:span text:style-name="T17">5.Рациональное использование (экономия) энергоресурсов в детском саду</text:span></text:p>
            <text:p text:style-name="P64"/>
            <text:p text:style-name="P22"><text:span text:style-name="T17">6.Высокий уровень обеспечения мер по предотвращению детского травматизма в учреждении и на территории детского сада </text:span></text:p>
            <text:p text:style-name="P64"/>
            <text:p text:style-name="P22"><text:span text:style-name="T17">7.Высокий уровень обеспечения охраны труда в учреждении <text:s/>и на территории детского сада </text:span></text:p>
            <text:p text:style-name="P40"/>
            <text:p text:style-name="P22"><text:span text:style-name="T17">8.Качественное ведение документации </text:span></text:p>
            <text:p text:style-name="P40"/>
          </table:table-cell>
          <table:table-cell table:style-name="Таблица10.D1" office:value-type="string">
            <text:p text:style-name="P22"><text:span text:style-name="T17">до 50%</text:span></text:p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/>
            <text:p text:style-name="P22"><text:span text:style-name="T17"><text:s/>до100%</text:span></text:p>
            <text:p text:style-name="P64"/>
            <text:p text:style-name="P22"><text:span text:style-name="T17"><text:s/>30%</text:span></text:p>
            <text:p text:style-name="P64"/>
            <text:p text:style-name="P64"/>
            <text:p text:style-name="P64"/>
            <text:p text:style-name="P22"><text:span text:style-name="T17">до 30%</text:span></text:p>
            <text:p text:style-name="P64"/>
            <text:p text:style-name="P64"/>
            <text:p text:style-name="P22"><text:span text:style-name="T17">до40%</text:span></text:p>
            <text:p text:style-name="P64"/>
            <text:p text:style-name="P64"/>
            <text:p text:style-name="P22"><text:span text:style-name="T17">до 30%</text:span></text:p>
            <text:p text:style-name="P40"/>
            <text:p text:style-name="P40">до 30%</text:p>
            <text:p text:style-name="P64"/>
            <text:p text:style-name="P64"/>
          </table:table-cell>
        </table:table-row>
      </table:table>
      <text:p text:style-name="P59"/>
      <text:p text:style-name="P59"/>
      <text:p text:style-name="P59"/>
      <text:p text:style-name="P56"><text:span text:style-name="T21">5.2.7 <text:s text:c="2"/>Критерии, позволяющие оценить результативность и качество работы труда повара, кухонного рабочего</text:span></text:p>
      <text:p text:style-name="P59"/>
      <text:p text:style-name="P64"><text:s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4">№п/п</text:p>
          </table:table-cell>
          <table:table-cell table:style-name="Таблица11.A1" office:value-type="string">
            <text:p text:style-name="P34">Критерии оценки</text:p>
          </table:table-cell>
          <table:table-cell table:style-name="Таблица11.A1" office:value-type="string">
            <text:p text:style-name="P63">Показатели результативности деятельности</text:p>
          </table:table-cell>
          <table:table-cell table:style-name="Таблица11.D1" office:value-type="string">
            <text:p text:style-name="P63">%</text:p>
          </table:table-cell>
        </table:table-row>
        <table:table-row table:style-name="Таблица11.1">
          <table:table-cell table:style-name="Таблица11.A1" office:value-type="string">
            <text:p text:style-name="P40">1</text:p>
          </table:table-cell>
          <table:table-cell table:style-name="Таблица11.A1" office:value-type="string">
            <text:p text:style-name="P40">Позитивные результаты деятельности работников</text:p>
          </table:table-cell>
          <table:table-cell table:style-name="Таблица11.A1" office:value-type="string">
            <text:p text:style-name="P22"><text:span text:style-name="T17">1.Обеспечение надлежащего санитарного состояния пищеблока, посуды, инвентаря в соответствии с требованиями СанПиН</text:span></text:p>
            <text:p text:style-name="P64"> </text:p>
            <text:p text:style-name="P22"><text:span text:style-name="T17">2.Своевременность приготовления доброкачественной пищи в соответствии с режимом работы каждой возрастной группы</text:span></text:p>
            <text:p text:style-name="P64"> </text:p>
            <text:p text:style-name="P22"><text:span text:style-name="T17">3.Высокий уровень выполнения правил и норм охраны труда, техники безопасности и противопожарной защиты</text:span></text:p>
            <text:p text:style-name="P40"/>
            <text:p text:style-name="P22"><text:soft-page-break/><text:span text:style-name="T17">4.Обеспечение безаварийной, безотказной и бесперебойной работы хозяйственно-эксплуатационных систем жизнеобеспечения детского сада</text:span></text:p>
            <text:p text:style-name="P40"/>
            <text:p text:style-name="P22"><text:span text:style-name="T17">5.Сохранность хозяйственного имущества и инвентаря</text:span></text:p>
            <text:p text:style-name="P40">Отсутствие замечаний со стороны проверяющих органов и комиссий</text:p>
            <text:p text:style-name="P40"/>
            <text:p text:style-name="P22"><text:span text:style-name="T17">6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40"/>
            <text:p text:style-name="P40"/>
            <text:p text:style-name="P64"> </text:p>
            <text:p text:style-name="P64"/>
          </table:table-cell>
          <table:table-cell table:style-name="Таблица11.D1" office:value-type="string">
            <text:p text:style-name="P41"/>
            <text:p text:style-name="P22"><text:span text:style-name="T17">До100%</text:span></text:p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><text:soft-page-break/></text:p>
            <text:p text:style-name="P64"/>
            <text:p text:style-name="P22"><text:span text:style-name="T17">до100%</text:span></text:p>
            <text:p text:style-name="P64"/>
            <text:p text:style-name="P64"/>
            <text:p text:style-name="P22"><text:span text:style-name="T17">до50%</text:span></text:p>
            <text:p text:style-name="P40"/>
            <text:p text:style-name="P64"/>
            <text:p text:style-name="P22"><text:span text:style-name="T17">до50%</text:span></text:p>
          </table:table-cell>
        </table:table-row>
        <table:table-row table:style-name="Таблица11.1"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5"/>
          </table:table-cell>
          <table:table-cell table:style-name="Таблица11.D1" office:value-type="string">
            <text:p text:style-name="P65"/>
          </table:table-cell>
        </table:table-row>
      </table:table>
      <text:p text:style-name="P64"> </text:p>
      <text:p text:style-name="P56"><text:span text:style-name="T21">5.2.8. <text:s/>Критерии, позволяющие оценить результативность и качество работы рабочего по стирке белья.</text:span></text:p>
      <text:p text:style-name="P64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4">№п/п</text:p>
          </table:table-cell>
          <table:table-cell table:style-name="Таблица12.A1" office:value-type="string">
            <text:p text:style-name="P34">Критерии оценки</text:p>
          </table:table-cell>
          <table:table-cell table:style-name="Таблица12.A1" office:value-type="string">
            <text:p text:style-name="P63">Показатели результативности деятельности</text:p>
          </table:table-cell>
          <table:table-cell table:style-name="Таблица12.D1" office:value-type="string">
            <text:p text:style-name="P64">%</text:p>
          </table:table-cell>
        </table:table-row>
        <table:table-row table:style-name="Таблица12.1">
          <table:table-cell table:style-name="Таблица12.A1" office:value-type="string">
            <text:p text:style-name="P40">1</text:p>
          </table:table-cell>
          <table:table-cell table:style-name="Таблица12.A1" office:value-type="string">
            <text:p text:style-name="P40">Позитивные результаты деятельности работников</text:p>
          </table:table-cell>
          <table:table-cell table:style-name="Таблица12.A1" office:value-type="string">
            <text:p text:style-name="P22"><text:span text:style-name="T17">1.Обеспечение надлежащего санитарного состояния прачечной, инвентаря в соответствии с требованиями СанПиН</text:span></text:p>
            <text:p text:style-name="P64"> </text:p>
            <text:p text:style-name="P22"><text:span text:style-name="T17">2.Содержание рабочим по стирке белья постельного белья в сохранности, своевременность подготовки и смены постельного белья согласно графика и по мере загрязнения</text:span></text:p>
            <text:p text:style-name="P64"> </text:p>
            <text:p text:style-name="P22"><text:span text:style-name="T17">3.Высокий уровень выполнения правил и норм охраны труда, техники безопасности и противопожарной защиты</text:span></text:p>
            <text:p text:style-name="P64"/>
            <text:p text:style-name="P22"><text:span text:style-name="T17">4.Обеспечение безаварийной, безотказной и бесперебойной работы хозяйственно-эксплуатационных систем жизнеобеспечения детского сада</text:span></text:p>
            <text:p text:style-name="P40"/>
            <text:p text:style-name="P22"><text:span text:style-name="T17">5.Сохранность хозяйственного имущества и инвентаря</text:span></text:p>
            <text:p text:style-name="P22"><text:span text:style-name="T17">6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40"/>
            <text:p text:style-name="P64"/>
          </table:table-cell>
          <table:table-cell table:style-name="Таблица12.D1" office:value-type="string">
            <text:p text:style-name="P22"><text:span text:style-name="T17">до100%</text:span></text:p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/>
            <text:p text:style-name="P64"/>
            <text:p text:style-name="P22"><text:span text:style-name="T17">30%</text:span></text:p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/>
            <text:p text:style-name="P64"/>
            <text:p text:style-name="P32"><text:span text:style-name="T17">До100% <text:s text:c="6"/>до50%</text:span></text:p>
          </table:table-cell>
        </table:table-row>
      </table:table>
      <text:p text:style-name="P64"> </text:p>
      <text:p text:style-name="P56"><text:span text:style-name="T21">5.2.9. <text:s/>Критерии, позволяющие оценить результативность и качество работы труда <text:s/>дворника, уборщика служебных помещений, рабочего по ремонту и обслуживанию здания.</text:span><text:span text:style-name="T17"> </text:span></text:p>
      <text:p text:style-name="P64"/>
      <text:p text:style-name="P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4">№п/п</text:p>
          </table:table-cell>
          <table:table-cell table:style-name="Таблица13.A1" office:value-type="string">
            <text:p text:style-name="P34">Критерии оценки</text:p>
          </table:table-cell>
          <table:table-cell table:style-name="Таблица13.A1" office:value-type="string">
            <text:p text:style-name="P63">Показатели результативности деятельности</text:p>
          </table:table-cell>
          <table:table-cell table:style-name="Таблица13.D1" office:value-type="string">
            <text:p text:style-name="P64">%</text:p>
          </table:table-cell>
        </table:table-row>
        <table:table-row table:style-name="Таблица13.1">
          <table:table-cell table:style-name="Таблица13.A1" office:value-type="string">
            <text:p text:style-name="P40">1</text:p>
          </table:table-cell>
          <table:table-cell table:style-name="Таблица13.A1" office:value-type="string">
            <text:p text:style-name="P40">Позитивные результаты деятельности работников</text:p>
          </table:table-cell>
          <table:table-cell table:style-name="Таблица13.A1" office:value-type="string">
            <text:p text:style-name="P22"><text:span text:style-name="T17">1.Содержание помещений и территории детского сада в соответствии с требованиями СанПиН, качественная уборка помещений, детских площадок.</text:span></text:p>
            <text:p text:style-name="P64"> </text:p>
            <text:p text:style-name="P22"><text:span text:style-name="T17">2.Оперативность выполнения заявок по устранению технических неполадок</text:span></text:p>
            <text:p text:style-name="P40"/>
            <text:p text:style-name="P40"/>
            <text:p text:style-name="P64"> </text:p>
            <text:p text:style-name="P22"><text:span text:style-name="T17">3.Высокая сохранность имущества детского сада</text:span></text:p>
            <text:p text:style-name="P64"> </text:p>
            <text:p text:style-name="P22"><text:span text:style-name="T17">4.Качественная организация проведение ремонтных работ</text:span></text:p>
            <text:p text:style-name="P64"> </text:p>
            <text:p text:style-name="P22"><text:span text:style-name="T17">5.Высокий уровень выполнения правил и норм охраны труда, техники безопасности и противопожарной безопасности</text:span></text:p>
            <text:p text:style-name="P64"> </text:p>
            <text:p text:style-name="P22"><text:span text:style-name="T17">6.Качественный ремонт оборудования, мебели</text:span></text:p>
            <text:p text:style-name="P64"><text:soft-page-break/></text:p>
            <text:p text:style-name="P22"><text:span text:style-name="T17">7.Соблюдение санитарно – эпидемиологических требований <text:s/></text:span></text:p>
            <text:p text:style-name="P40"/>
            <text:p text:style-name="P22"><text:span text:style-name="T17">8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40"/>
            <text:p text:style-name="P40"/>
          </table:table-cell>
          <table:table-cell table:style-name="Таблица13.D1" office:value-type="string">
            <text:p text:style-name="P22"><text:span text:style-name="T17">до100%</text:span></text:p>
            <text:p text:style-name="P64"/>
            <text:p text:style-name="P64"/>
            <text:p text:style-name="P64"/>
            <text:p text:style-name="P22"><text:span text:style-name="T17">до100%</text:span></text:p>
            <text:p text:style-name="P64"/>
            <text:p text:style-name="P64"/>
            <text:p text:style-name="P64"/>
            <text:p text:style-name="P64"/>
            <text:p text:style-name="P22"><text:span text:style-name="T17">до100%</text:span></text:p>
            <text:p text:style-name="P64"/>
            <text:p text:style-name="P22"><text:span text:style-name="T17">до100%</text:span></text:p>
            <text:p text:style-name="P64"/>
            <text:p text:style-name="P40">30%</text:p>
            <text:p text:style-name="P64"/>
            <text:p text:style-name="P64"/>
            <text:p text:style-name="P22"><text:span text:style-name="T17">До100%</text:span></text:p>
            <text:p text:style-name="P64"><text:soft-page-break/></text:p>
            <text:p text:style-name="P22"><text:span text:style-name="T17">до50% </text:span></text:p>
            <text:p text:style-name="P64"/>
            <text:p text:style-name="P40">до50%</text:p>
          </table:table-cell>
        </table:table-row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65"/>
          </table:table-cell>
          <table:table-cell table:style-name="Таблица13.A1" office:value-type="string">
            <text:p text:style-name="P65"/>
          </table:table-cell>
          <table:table-cell table:style-name="Таблица13.D1" office:value-type="string">
            <text:p text:style-name="P65"/>
          </table:table-cell>
        </table:table-row>
      </table:table>
      <text:p text:style-name="P64"><text:s text:c="2"/></text:p>
      <text:p text:style-name="P64"> </text:p>
      <text:p text:style-name="P56"><text:span text:style-name="T21">5.2.10. <text:s/>Критерии, позволяющие оценить результативность и качество работы труда кастелянши.</text:span></text:p>
      <text:p text:style-name="P64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4">№п/п</text:p>
          </table:table-cell>
          <table:table-cell table:style-name="Таблица14.A1" office:value-type="string">
            <text:p text:style-name="P34">Критерии оценки</text:p>
          </table:table-cell>
          <table:table-cell table:style-name="Таблица14.A1" office:value-type="string">
            <text:p text:style-name="P63">Показатели результативности деятельности</text:p>
          </table:table-cell>
          <table:table-cell table:style-name="Таблица14.D1" office:value-type="string">
            <text:p text:style-name="P63">%</text:p>
          </table:table-cell>
        </table:table-row>
        <table:table-row table:style-name="Таблица14.2">
          <table:table-cell table:style-name="Таблица14.A1" office:value-type="string">
            <text:p text:style-name="P41"/>
            <text:p text:style-name="P64"> </text:p>
            <text:p text:style-name="P22"><text:span text:style-name="T17">1 </text:span>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/>
          </table:table-cell>
          <table:table-cell table:style-name="Таблица14.A1" office:value-type="string">
            <text:p text:style-name="P40">Позитивные результаты деятельности работников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> </text:p>
            <text:p text:style-name="P64"/>
          </table:table-cell>
          <table:table-cell table:style-name="Таблица14.A1" office:value-type="string">
            <text:p text:style-name="P22"><text:span text:style-name="T17">1.Содержание помещения кастелянной детского сада в соответствии с требованиями СанПиН</text:span></text:p>
            <text:p text:style-name="P64"> </text:p>
            <text:p text:style-name="P22"><text:span text:style-name="T17">2.Оперативность выполнения заявок по ремонту спецодежды, мягкого инвентаря, пошиву штор, костюмов для праздников </text:span></text:p>
            <text:p text:style-name="P64"> </text:p>
            <text:p text:style-name="P22"><text:span text:style-name="T17">3.Высокая сохранность имущества детского сада</text:span></text:p>
            <text:p text:style-name="P40">  </text:p>
            <text:p text:style-name="P22"><text:span text:style-name="T17">4.Высокий уровень выполнения правил и норм охраны труда, техники безопасности и противопожарной безопасности </text:span></text:p>
            <text:p text:style-name="P64"/>
            <text:p text:style-name="P22"><text:span text:style-name="T17">5.Соблюдение санитарно – эпидемиологических требований </text:span></text:p>
            <text:p text:style-name="P40"/>
            <text:p text:style-name="P22"><text:span text:style-name="T17">6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40"/>
            <text:p text:style-name="P40"/>
          </table:table-cell>
          <table:table-cell table:style-name="Таблица14.D1" office:value-type="string">
            <text:p text:style-name="P22"><text:span text:style-name="T17"><text:s text:c="6"/>до 100%</text:span></text:p>
            <text:p text:style-name="P64"/>
            <text:p text:style-name="P64"/>
            <text:p text:style-name="P22"><text:span text:style-name="T17"><text:s text:c="6"/>до 100%</text:span></text:p>
            <text:p text:style-name="P64"/>
            <text:p text:style-name="P64"/>
            <text:p text:style-name="P22"><text:span text:style-name="T17"><text:s text:c="8"/>30%</text:span></text:p>
            <text:p text:style-name="P64"/>
            <text:p text:style-name="P64"/>
            <text:p text:style-name="P22"><text:span text:style-name="T17"><text:s text:c="6"/>до 50% </text:span></text:p>
            <text:p text:style-name="P64"/>
            <text:p text:style-name="P22"><text:span text:style-name="T17"><text:s text:c="6"/>до 50%</text:span></text:p>
            <text:p text:style-name="P40"/>
            <text:p text:style-name="P22"><text:span text:style-name="T17"><text:s text:c="6"/>до 50%</text:span></text:p>
            <text:p text:style-name="P40"/>
          </table:table-cell>
        </table:table-row>
      </table:table>
      <text:p text:style-name="P64"> </text:p>
      <text:p text:style-name="P56"><text:span text:style-name="T21">5.2.11. <text:s/>Критерии, позволяющие оценить результативность и качество работы труда кладовщика.</text:span></text:p>
      <text:p text:style-name="P64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4">№п/п</text:p>
          </table:table-cell>
          <table:table-cell table:style-name="Таблица15.A1" office:value-type="string">
            <text:p text:style-name="P34">Критерии оценки</text:p>
          </table:table-cell>
          <table:table-cell table:style-name="Таблица15.A1" office:value-type="string">
            <text:p text:style-name="P63">Показатели результативности деятельности</text:p>
          </table:table-cell>
          <table:table-cell table:style-name="Таблица15.D1" office:value-type="string">
            <text:p text:style-name="P63">%</text:p>
          </table:table-cell>
        </table:table-row>
        <table:table-row table:style-name="Таблица15.1">
          <table:table-cell table:style-name="Таблица15.A1" office:value-type="string">
            <text:p text:style-name="P40">1</text:p>
          </table:table-cell>
          <table:table-cell table:style-name="Таблица15.A1" office:value-type="string">
            <text:p text:style-name="P40">Позитивные результаты деятельности работников</text:p>
          </table:table-cell>
          <table:table-cell table:style-name="Таблица15.A1" office:value-type="string">
            <text:p text:style-name="P22"><text:span text:style-name="T17">1.Обеспечение надлежащего санитарного состояния кладовой, овощехранилища, инвентаря, хранения <text:s/>продуктов, <text:s/>в соответствии с требованиями СанПиН</text:span></text:p>
            <text:p text:style-name="P64"> </text:p>
            <text:p text:style-name="P22"><text:span text:style-name="T17">2.Высокий уровень выполнения правил и норм охраны труда, техники безопасности и противопожарной защиты</text:span></text:p>
            <text:p text:style-name="P64"/>
            <text:p text:style-name="P22"><text:span text:style-name="T17">3.Своевременная и качественная организация заготовки продуктов питания </text:span></text:p>
            <text:p text:style-name="P22"><text:span text:style-name="T17">4.Соблюдение санитарно – эпидемиологических требований <text:s/></text:span></text:p>
            <text:p text:style-name="P22"><text:span text:style-name="T17">5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40"/>
            <text:p text:style-name="P64"/>
          </table:table-cell>
          <table:table-cell table:style-name="Таблица15.D1" office:value-type="string">
            <text:p text:style-name="P18"><text:span text:style-name="T17"><text:s text:c="5"/>до 100%</text:span></text:p>
            <text:p text:style-name="P64"/>
            <text:p text:style-name="P64"/>
            <text:p text:style-name="P64"/>
            <text:p text:style-name="P102"><text:span text:style-name="T17">100%</text:span></text:p>
            <text:p text:style-name="P64"/>
            <text:p text:style-name="P64"/>
            <text:p text:style-name="P22"><text:span text:style-name="T17"><text:s text:c="8"/>до 100%</text:span></text:p>
            <text:p text:style-name="P64"/>
            <text:p text:style-name="P22"><text:span text:style-name="T17"><text:s text:c="8"/>до 100%</text:span></text:p>
            <text:p text:style-name="P22"><text:span text:style-name="T17"><text:s text:c="8"/>до 50%</text:span></text:p>
          </table:table-cell>
        </table:table-row>
      </table:table>
      <text:p text:style-name="P63"/>
      <text:p text:style-name="P59"/>
      <text:p text:style-name="P59"/>
      <text:p text:style-name="P56"><text:span text:style-name="T21">5.2.12. <text:s/>Критерии, позволяющие оценить результативность и качество работы труда <text:s/>бухгалтера.</text:span></text:p>
      <text:p text:style-name="P5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4">№п/п</text:p>
          </table:table-cell>
          <table:table-cell table:style-name="Таблица16.A1" office:value-type="string">
            <text:p text:style-name="P34">Критерии оценки</text:p>
          </table:table-cell>
          <table:table-cell table:style-name="Таблица16.A1" office:value-type="string">
            <text:p text:style-name="P63">Показатели результативности деятельности</text:p>
          </table:table-cell>
          <table:table-cell table:style-name="Таблица16.D1" office:value-type="string">
            <text:p text:style-name="P63">%</text:p>
          </table:table-cell>
        </table:table-row>
        <table:table-row table:style-name="Таблица16.1">
          <table:table-cell table:style-name="Таблица16.A1" office:value-type="string">
            <text:p text:style-name="P40">1</text:p>
          </table:table-cell>
          <table:table-cell table:style-name="Таблица16.A1" office:value-type="string">
            <text:p text:style-name="P40">Позитивные результаты деятельности <text:soft-page-break/>работников</text:p>
          </table:table-cell>
          <table:table-cell table:style-name="Таблица16.A1" office:value-type="string">
            <text:p text:style-name="P22"><text:span text:style-name="T17"><text:s/>1.Своевременное и качественное составление Плана финансово-хозяйственной <text:s/>деятельности, проекта бюджета <text:s/>детского сада </text:span></text:p>
            <text:p text:style-name="P22"><text:span text:style-name="T17"><text:s text:c="2"/>2.Своевременное и качественное составление и предоставление </text:span><text:soft-page-break/><text:span text:style-name="T17">бухгалтерской, налоговой и статистической отчетности <text:s text:c="6"/></text:span></text:p>
            <text:p text:style-name="P40">  </text:p>
            <text:p text:style-name="P22"><text:span text:style-name="T17">3.Соблюдение установленных сроков уплаты платежей по налогам и платежей во внебюджетные фонды </text:span></text:p>
            <text:p text:style-name="P22"><text:span text:style-name="T17">4. Обеспечение сохранности документов.</text:span></text:p>
            <text:p text:style-name="P40"> </text:p>
            <text:p text:style-name="P22"><text:span text:style-name="T17">5.Соответствие бухгалтерского учета и отчетности требованиям законодательства Российской Федерации </text:span></text:p>
            <text:p text:style-name="P22"><text:span text:style-name="T17"> 6.Использование автоматизированных программ для организации бухгалтерского учета и отчетности </text:span></text:p>
            <text:p text:style-name="P22"><text:span text:style-name="T17">7.Своевременное и качественное предоставление <text:s/>квитанций родителям воспитанников за содержание в детском саду </text:span></text:p>
            <text:p text:style-name="P22"><text:span text:style-name="T17">8.Участие в проведении мероприятий, повышающих авторитет и имидж учреждения </text:span></text:p>
            <text:p text:style-name="P22"><text:span text:style-name="T17">9.Качество бухгалтерского учета, экономического анализа хозяйственно-финансовой деятельности учреждения по выявлению внутренних резервов экономии, соблюдение установленных сроков уплаты платежей по налогам и платежей во внебюджетные фонды </text:span></text:p>
            <text:p text:style-name="P40"><text:s/></text:p>
            <text:p text:style-name="P22"><text:span text:style-name="T17">10.Выполнение общественных поручений (развитие материально-технической базы учреждения, благоустройство помещений и территории) </text:span></text:p>
          </table:table-cell>
          <table:table-cell table:style-name="Таблица16.D1" office:value-type="string">
            <text:p text:style-name="P109"><text:span text:style-name="T17"><text:s text:c="2"/>20%</text:span></text:p>
            <text:p text:style-name="P42"/>
            <text:p text:style-name="P32"><text:span text:style-name="T17"><text:s text:c="6"/>до 40%<text:line-break/></text:span><text:soft-page-break/></text:p>
            <text:p text:style-name="P42"/>
            <text:p text:style-name="P22"><text:span text:style-name="T17"><text:s text:c="9"/>20%</text:span></text:p>
            <text:p text:style-name="P64"/>
            <text:p text:style-name="P22"><text:span text:style-name="T17"><text:s text:c="6"/>до 30%</text:span></text:p>
            <text:p text:style-name="P64"/>
            <text:p text:style-name="P40">20%</text:p>
            <text:p text:style-name="P64"/>
            <text:p text:style-name="P40">20%</text:p>
            <text:p text:style-name="P64"/>
            <text:p text:style-name="P40">20%</text:p>
            <text:p text:style-name="P64"/>
            <text:p text:style-name="P40"><text:s/>до 30% </text:p>
            <text:p text:style-name="P40"/>
            <text:p text:style-name="P42">до 50%</text:p>
            <text:p text:style-name="P38"/>
            <text:p text:style-name="P38"/>
            <text:p text:style-name="P38"/>
            <text:p text:style-name="P38"/>
            <text:p text:style-name="P42">до 30%.</text:p>
            <text:p text:style-name="P40"/>
            <text:p text:style-name="P38"/>
          </table:table-cell>
        </table:table-row>
      </table:table>
      <text:p text:style-name="P56"><text:span text:style-name="T21">5.2.13. <text:s/>Критерии, позволяющие оценить результативность и качество работы труда <text:s/>сторожа, вахтёра</text:span></text:p>
      <text:p text:style-name="P6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4">№п/п</text:p>
          </table:table-cell>
          <table:table-cell table:style-name="Таблица17.A1" office:value-type="string">
            <text:p text:style-name="P34">Критерии оценки</text:p>
          </table:table-cell>
          <table:table-cell table:style-name="Таблица17.A1" office:value-type="string">
            <text:p text:style-name="P63">Показатели результативности деятельности</text:p>
          </table:table-cell>
          <table:table-cell table:style-name="Таблица17.D1" office:value-type="string">
            <text:p text:style-name="P63">%</text:p>
          </table:table-cell>
        </table:table-row>
        <table:table-row table:style-name="Таблица17.1">
          <table:table-cell table:style-name="Таблица17.A1" office:value-type="string">
            <text:p text:style-name="P40">1</text:p>
          </table:table-cell>
          <table:table-cell table:style-name="Таблица17.A1" office:value-type="string">
            <text:p text:style-name="P40">Позитивные результаты деятельности работников</text:p>
          </table:table-cell>
          <table:table-cell table:style-name="Таблица17.A1" office:value-type="string">
            <text:p text:style-name="P22"><text:span text:style-name="T17">1.Высокий уровень обеспечения выполнения требований пожарной и <text:s/>антитеррористической безопасности <text:s/>в учреждении</text:span></text:p>
            <text:p text:style-name="P22"><text:span text:style-name="T17">2.Содержание помещений и территории ДОУ в соответствии с требованиями СанПиНов</text:span></text:p>
            <text:p text:style-name="P22"><text:span text:style-name="T17"><text:s text:c="2"/>3.Высокий уровень выполнения правил и норм охраны труда, техники безопасности.</text:span></text:p>
            <text:p text:style-name="P22"><text:span text:style-name="T17">4.Сохранность здания, <text:s/>имущества, малых форм на территории детского сада</text:span></text:p>
            <text:p text:style-name="P22"><text:span text:style-name="T17">5.Выполнение общественных поручений (развитие материально-технической базы учреждения, благоустройство помещений и территории)</text:span></text:p>
            <text:p text:style-name="P64"/>
          </table:table-cell>
          <table:table-cell table:style-name="Таблица17.D1" office:value-type="string">
            <text:p text:style-name="P32"><text:span text:style-name="T17">до100%</text:span></text:p>
            <text:p text:style-name="P66"/>
            <text:p text:style-name="P32"><text:span text:style-name="T17">до 100%</text:span></text:p>
            <text:p text:style-name="P66"/>
            <text:p text:style-name="P32"><text:span text:style-name="T17">до 100%</text:span></text:p>
            <text:p text:style-name="P66"/>
            <text:p text:style-name="P32"><text:span text:style-name="T17">до 100% </text:span></text:p>
            <text:p text:style-name="P66"/>
            <text:p text:style-name="P42">до 50%</text:p>
          </table:table-cell>
        </table:table-row>
      </table:table>
      <text:p text:style-name="P64"/>
      <text:p text:style-name="P56"><text:span text:style-name="T15">5.3. Выплата за стаж непрерывной работы.</text:span></text:p>
      <text:p text:style-name="Standard">Размеры надбавки: </text:p>
      <text:p text:style-name="P2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таж работы</text:p>
          </table:table-cell>
          <table:table-cell table:style-name="Таблица18.B1" office:value-type="string">
            <text:p text:style-name="P20">Размеры выплаты</text:p>
          </table:table-cell>
        </table:table-row>
        <table:table-row table:style-name="Таблица18.1">
          <table:table-cell table:style-name="Таблица18.A1" office:value-type="string">
            <text:p text:style-name="P33">От 3 года до 5 лет</text:p>
          </table:table-cell>
          <table:table-cell table:style-name="Таблица18.B1" office:value-type="string">
            <text:p text:style-name="P20">5% </text:p>
          </table:table-cell>
        </table:table-row>
        <table:table-row table:style-name="Таблица18.1">
          <table:table-cell table:style-name="Таблица18.A1" office:value-type="string">
            <text:p text:style-name="P33">От 5 до 10 лет</text:p>
          </table:table-cell>
          <table:table-cell table:style-name="Таблица18.B1" office:value-type="string">
            <text:p text:style-name="P20">10% </text:p>
          </table:table-cell>
        </table:table-row>
        <table:table-row table:style-name="Таблица18.1">
          <table:table-cell table:style-name="Таблица18.A1" office:value-type="string">
            <text:p text:style-name="P33">От 10 до 15 лет</text:p>
          </table:table-cell>
          <table:table-cell table:style-name="Таблица18.B1" office:value-type="string">
            <text:p text:style-name="P20">15% </text:p>
          </table:table-cell>
        </table:table-row>
        <table:table-row table:style-name="Таблица18.1">
          <table:table-cell table:style-name="Таблица18.A1" office:value-type="string">
            <text:p text:style-name="P33">От 15 и более лет</text:p>
          </table:table-cell>
          <table:table-cell table:style-name="Таблица18.B1" office:value-type="string">
            <text:p text:style-name="P20">20% </text:p>
          </table:table-cell>
        </table:table-row>
      </table:table>
      <text:p text:style-name="Standard"/>
      <text:p text:style-name="P56"/>
      <text:p text:style-name="P56">Выплата за стаж непрерывной работы, осуществляется всем работникам детского сада за непосредственную работу в образовательных учреждениях.</text:p>
      <text:p text:style-name="P55">Конкретный размер выплаты, вид выплаты (за стаж непрерывной работы), период работы, который учитывается при определении стажа работы, устанавливаются коллективным договором, локальным актом работодателя по согласованию с выборным профсоюзным комитетом.</text:p>
      <text:p text:style-name="P56"><text:tab/>В случае, если у работника право на назначение или изменение надбавки за стаж непрерывной работы наступило в период его пребывания в ежегодном <text:soft-page-break/>основном и дополнительном оплачиваемых отпусках, в отпуске без сохранения заработной платы, а также в период его временной нетрудоспособности, исполнения им государственных обязанностей, при повышении <text:s text:c="2"/>квалификации <text:s text:c="2"/>с <text:s text:c="2"/>сохранением <text:s text:c="2"/>среднего <text:s text:c="2"/>заработка <text:s/>по <text:s/>месту основной работы, выплата надбавки в новом размере производится после окончания соответствующего отпуска, временной нетрудоспособности, исполнения им государственных обязанностей, повышения квалификации.</text:p>
      <text:p text:style-name="P22"/>
      <text:p text:style-name="P56"><text:span text:style-name="T15">5.4. Премирование работников детского сада</text:span></text:p>
      <text:p text:style-name="P62"/>
      <text:p text:style-name="P56"><text:s/>за выполнение особо важных и ответственных работ осуществляется по итогам их выполнения </text:p>
      <text:p text:style-name="P56">5.4.1.  Подготовки объектов учреждения к новому учебному году – до 100%</text:p>
      <text:p text:style-name="P56">5.4.2. <text:s/>Устранение последствий аварий – до 50%</text:p>
      <text:p text:style-name="P56"/>
      <text:p text:style-name="P56"><text:span text:style-name="T15">5.5. Премировании работников детского сада по итогам работы </text:span>(за месяц, квартал, год).</text:p>
      <text:p text:style-name="P56"/>
      <text:p text:style-name="P56">При премировании работников детского сада по итогам работы учитываются следующие показатели, позволяющие оценить результат труда: </text:p>
      <text:p text:style-name="P56">5.5.1. Активное участие в <text:s/>мероприятиях, повышающих авторитет и имидж учреждения (городские, <text:s/>региональные, всероссийские конкурсы, конференции, семинары, методические объединения) <text:s/>- <text:s/>до 100 %</text:p>
      <text:p text:style-name="P56">5.5.2. Подготовка и проведение в учреждении мероприятий научно-методического, реабилитационного, социокультурного и иного характера, а также смотров, конкурсов, фестивалей - <text:s text:c="4"/>до 50 %</text:p>
      <text:p text:style-name="P56">5.5.3. Отсутствие <text:s/>обоснованных замечаний со стороны проверяющих органов - <text:s text:c="2"/>до 40 %</text:p>
      <text:p text:style-name="P22"><text:tab/>5.5.4. Высокое качество выполнения порученной работы, связанной с обеспечением <text:s/>образовательного <text:s/>процесса или уставной деятельности учреждения - <text:s/>до 100 %</text:p>
      <text:p text:style-name="P22"><text:s text:c="4"/><text:tab/>5.5.5.Организация и проведение массовых мероприятий с воспитанниками в рамках <text:s/>образовательной <text:s/>программы учреждения – до 40 %</text:p>
      <text:p text:style-name="P32"><text:s text:c="4"/><text:tab/>5.5.6.Наличие положительных отзывов от родителей - <text:s/>до 20 %<text:line-break/> <text:s text:c="3"/><text:tab/>5.5.7. Своевременное и качественное составление штатного расписания, тарификации - <text:s/>до 40% <text:s text:c="7"/></text:p>
      <text:p text:style-name="P56">5.5.8. Отсутствие замечаний по итогам ревизий и проверок контролирующих органов по вопросам финансово – хозяйственной деятельности ( в пределах должностных обязанностей) - <text:s text:c="3"/>до 50 %</text:p>
      <text:p text:style-name="P56">5.5.9.Высокий уровень организации административно – хозяйственной деятельности в учреждении – до 50 %</text:p>
      <text:p text:style-name="P56">5.5.10.Высокий <text:s/>уровень ответственности и эффективность исполнения должностных обязанностей – до 100 %</text:p>
      <text:p text:style-name="P56">5.5.11.Отсутствие у работника листков временной нетрудоспособности в течение квартала – до 20 %<text:span text:style-name="T15"> </text:span></text:p>
      <text:p text:style-name="P56"><text:soft-page-break/>5.5.12. Высокие показатели уровня развития воспитанников детского сада по результатам мониторинга реализации основной <text:s/>общеобразовательной программы дошкольного образования <text:s/>за год- <text:s text:c="3"/>до <text:s/>40 <text:s/>%</text:p>
      <text:p text:style-name="P22"><text:tab/>Выплаты стимулирующего характера, размеры и условия их осуществления устанавливаются в трудовом договоре в пределах фонда оплаты труда. Установление <text:s/>стимулирующих выплат работникам детского сада осуществляется после определения суммы средств, требуемых для выплаты работникам и руководителю учреждения должностных окладов, ставок заработной платы, повышающих коэффициентов в соответствии с п. 3 настоящего Положения, компенсационных выплат.</text:p>
      <text:p text:style-name="P56"/>
      <text:p text:style-name="P18"><text:span text:style-name="T15">6. Выплаты социального характера, </text:span></text:p>
      <text:p text:style-name="P15">основные условия их установления и начисления</text:p>
      <text:p text:style-name="P60"/>
      <text:p text:style-name="P56">6.1. Для работников детского сада «Семицветик» устанавливаются следующие обязательные выплаты социального характера:</text:p>
      <text:p text:style-name="P56">6.1.1. Выходное пособие при расторжении трудового договора в соответствии со ст. 178 Трудового кодекса Российской Федерации, выходное пособие в случае прекращения трудового договора вследствие нарушения правил заключения трудового договора не по вине работника (ст. 84 Трудового кодекса Российской Федерации).</text:p>
      <text:p text:style-name="P56">6.1.2. Суммы, начисленные при увольнении работникам на период трудоустройства в связи с ликвидацией учреждения, сокращением численности или штата работников учреждения.</text:p>
      <text:p text:style-name="P56">6.1.3. Дополнительная компенсация работникам при расторжении трудового договора с письменного согласия работника до истечения срока предупреждения о предстоящей ликвидации организации, начисляемая в соответствии со ст. 180 Трудового кодекса Российской Федерации. Компенсация работникам при расторжении трудового договора в связи со сменой собственника учреждения в соответствии со ст. 181 Трудового кодекса Российской Федерации.</text:p>
      <text:p text:style-name="P56">6.1.4. Денежная компенсация за несвоевременную выплату заработной платы, отпускных, расчета при увольнении и других выплат, причитающихся работнику от работодателя.</text:p>
      <text:p text:style-name="P56">6.1.5. Компенсация педагогическим работникам в целях содействия их обеспечению книгоиздательской продукцией и периодическими изданиями.</text:p>
      <text:p text:style-name="P56">6.2. Для работников детского сада в дополнение к социальным выплатам, указанным в пункте 6.1 настоящего Положения выплачивается материальная помощь, представленная отдельным работникам на погребение, в связи с юбилейными датами за многолетний и добросовестный труд.</text:p>
      <text:p text:style-name="P81">6.2.1.Выплату премий работникам детского сада <text:s/>за многолетний, добросовестный труд и <text:s/>в связи юбилейными датами (50, 55, 60 лет) в размере 100% должностного оклада в соответствии с настоящим <text:s/>Положением <text:s/>об оплате труда работников МБДОУ детский сад комбинированного вида №1 «Семицветик».</text:p>
      <text:p text:style-name="P110"><text:s text:c="5"/>6.2.2. Выплату материальной помощи работникам детского сада в связи со смертью близкого родственника (дети, родители, супруги) в размере 100% <text:soft-page-break/>должностного оклада в соответствии с настоящим <text:s/>Положением <text:s/>об оплате труда работников МБДОУ детский сад комбинированного вида №1 «Семицветик».</text:p>
      <text:p text:style-name="P22"><text:s text:c="6"/>6.3. Выплаты социального характера не являются вознаграждением за труд, направлены на соблюдение прав работников, установленных трудовым законодательством при расторжении трудовых отношений по инициативе работодателя и при других условиях, предоставление компенсации затрат работников, связанных с обучением, оздоровлением, повышением их уровня жизни и выплачиваются в пределах фонда оплаты труда.</text:p>
      <text:p text:style-name="P56">6.4. Порядок расчета и определение размеров выплат социального характера, указанных в пункте 6.1 настоящего Положения, осуществляются работодателем в соответствии с трудовым законодательством и иными нормативными правовыми актами, содержащими нормы трудового права.</text:p>
      <text:p text:style-name="P56"/>
      <text:p text:style-name="P112">7. Условия оплаты труда </text:p>
      <text:p text:style-name="P111"><text:span text:style-name="T4">заместителей руководителя учреждения и главного <text:s/>бухгалтера</text:span></text:p>
      <text:p text:style-name="P113"/>
      <text:p text:style-name="P80"><text:span text:style-name="T1">7.1. Оплата труда заместителя </text:span>руководителя учреждения и главного <text:s/>бухгалтера устанавливается на учебный год и включает в себя должностной оклад,<text:span text:style-name="T24"> </text:span>повышающие коэффициенты<text:span text:style-name="T24">,</text:span> персональные повышающие коэффициенты, выплаты компенсационного и <text:span text:style-name="T1">стимулирующего </text:span>характера<text:span text:style-name="T1"> (в том числе премии). </text:span></text:p>
      <text:p text:style-name="P69">7.2. Должностные оклады устанавливаются руководителем образовательного учреждения для заместителя руководителя и главного бухгалтера на <text:s/>10% ниже должностного оклада руководителя в фиксированном размере и вносятся в трудовой договор</text:p>
      <text:p text:style-name="P57"><text:span text:style-name="T26">7.3. </text:span><text:span text:style-name="T25">Заместителю руководителя и главному бухгалтеру учреждения выплачиваются выплаты стимулирующего характера в порядке и на условиях, определенных для работников учреждения.</text:span></text:p>
      <text:p text:style-name="P55">Перечень выплат стимулирующего характера:</text:p>
      <text:list xml:id="list6065081613904411810" text:style-name="WW8Num3">
        <text:list-item>
          <text:p text:style-name="P120">выплаты за интенсивность и высокие результаты работы;</text:p>
        </text:list-item>
        <text:list-item>
          <text:p text:style-name="P120">выплаты за стаж непрерывной работы.</text:p>
        </text:list-item>
      </text:list>
      <text:p text:style-name="P121"><text:span text:style-name="T1">7.4. Виды и размеры выплат стимулирующего характера за</text:span> качество выполняемых работ, интенсивность и <text:s/>высокие результаты работы<text:span text:style-name="T1"> устанавливаются локальным нормативным актом, <text:s text:c="2"/>с учетом критериев оценки эффективности работы, </text:span><text:s/>в пределах средств, предусмотренных на оплату труда работников.</text:p>
      <text:p text:style-name="P121"><text:span text:style-name="T1">7.5. Заместителям руководителя разрешается вести в учреждениях, в штате которых они состоят, педагогическую работу в пределах рабочего времени по основной должности с доплатой в размере до 50 % должностного оклада педагога соответствующей специальности. Размер выплат устанавливается по соглашению сторон трудового договора в процентном отношении. </text:span></text:p>
      <text:p text:style-name="P83"><text:span text:style-name="T1">7.6. При установлении выплат стимулирующего характера за высокие результаты работы учитываются следующие показатели деятельности:</text:span></text:p>
      <text:p text:style-name="P83"><text:span text:style-name="T1">За интенсивность, высокие результаты и качество работы устанавливаются следующие выплаты стимулирующего характера до 300% к ставке заработной платы работника.</text:span></text:p>
      <text:p text:style-name="P84"><text:soft-page-break/>Заместителю заведующего:</text:p>
      <text:p text:style-name="P83"><text:span text:style-name="T1">7.6.1 Эффективность и обеспечение государственно-общественного управления в учреждении (наличие, организация и качество деятельности различных Советов, комиссий, объединений, разработка нормативно-правовой базы)– до 30%.</text:span></text:p>
      <text:p text:style-name="P83"><text:span text:style-name="T1">7.6.2. Продуктивность и качество реализации образовательной программы, программы развития учреждения, организация и проведение мероприятий, направленных на обеспечение современного качества дошкольного образования – до 40%.</text:span></text:p>
      <text:p text:style-name="P83"><text:span text:style-name="T1">7.6.3. Организация инновационной деятельности, ведение экспериментальной работы (разработка и внедрение педагогических проектов и авторских программ, разработок) до- 50%.</text:span></text:p>
      <text:p text:style-name="P83"><text:span text:style-name="T1">7.6.4. Применение современных <text:s/>технологий (том числе информационных) в воспитательно-образовательном процессе – до 50%.</text:span></text:p>
      <text:p text:style-name="P83"><text:span text:style-name="T1">7.6.5. Организация и проведение мероприятий, повышающих авторитет и имидж учреждения (конференции, семинары, методические объединения, Дни открытых дверей, фестивали, спектакли, спартакиады, утренники и т.д.) – до 100%.</text:span></text:p>
      <text:p text:style-name="P83"><text:span text:style-name="T1">7.6.6. Создание условий, организация дополнительных образовательных услуг, охват дополнительным образованием детей, введение новых форм образования – до 30%.</text:span></text:p>
      <text:p text:style-name="P83"><text:span text:style-name="T1">7.6.7. Выполнение общественных поручений (развитие материально-технической базы учреждения, благоустройство помещений и территории, погрузо-разгрузочные работы) – до 30%.</text:span></text:p>
      <text:p text:style-name="P83"><text:span text:style-name="T1">7.6.8. Своевременная и качественная работа по повышению профессионального квалификационного, образовательного уровня педагогических работников – до 20%.</text:span></text:p>
      <text:p text:style-name="P84"/>
      <text:p text:style-name="P85">Главному бухгалтеру:</text:p>
      <text:p text:style-name="P83"><text:span text:style-name="T1">7.6.9. Степень участия, эффективность, модернизация организационно-экономических отношений в управлении учреждением, разработка нормативно-правовой базы – до 60%.</text:span></text:p>
      <text:p text:style-name="P83"><text:span text:style-name="T1">7.6.10. Качественное ведение бухгалтерского учета и отчетности в соответствии с требованиями законодательства РФ – до 40%</text:span></text:p>
      <text:p text:style-name="P83"><text:span text:style-name="T1">7.6.11.Использование современных информационных технологий, автоматизированных программ, форм и методов для организации качественного бухгалтерского учета и отчетности <text:s/>- до 30%</text:span></text:p>
      <text:p text:style-name="P83"><text:span text:style-name="T1">7.6.12. Степень участия в разработке и осуществлении мероприятий, направленных на соблюдение финансовой дисциплины и рациональное использование ресурсов – до 60%</text:span></text:p>
      <text:p text:style-name="P83"><text:span text:style-name="T1">7.6.13. Участие в проведении мероприятий, повышающих авторитет и имидж учреждения – до 50%</text:span></text:p>
      <text:p text:style-name="P83"><text:span text:style-name="T1">7.6.14. Качество бухгалтерского учета, экономического анализа хозяйственно-финансовой деятельности учреждения по выявлению внутренних резервов экономии, соблюдение установленных сроков уплаты платежей по налогам и платежей во внебюджетные фонды – до 50%</text:span></text:p>
      <text:p text:style-name="P115"><text:soft-page-break/><text:span text:style-name="T1">7.6.15. Выполнение общественных поручений (развитие материально-технической базы учреждения, благоустройство помещений и территории, погрузо-разгрузочные работы) – до 50%</text:span></text:p>
      <text:p text:style-name="P114"/>
      <text:p text:style-name="P83">7.7. <text:span text:style-name="T1">Для заместителей руководителя, главного бухгалтера учреждения могут быть установлены (в пределах фонда оплаты труда) следующие виды премий: <text:s/></text:span></text:p>
      <text:list xml:id="list4531835698579073064" text:style-name="WW8Num12">
        <text:list-item>
          <text:p text:style-name="P73">единовременная премия за выполнение особо важных и ответственных работ </text:p>
        </text:list-item>
        <text:list-item>
          <text:p text:style-name="P122">премия по итогам работы <text:s/>(год).</text:p>
        </text:list-item>
      </text:list>
      <text:p text:style-name="P83"><text:span text:style-name="T1">Выплаты единовременных премий за выполнение особо важных и ответственных работ для учреждения выплачивается</text:span><text:span text:style-name="T4"> <text:s/></text:span><text:span text:style-name="T1">до 200%</text:span><text:span text:style-name="T4"> <text:s/></text:span><text:span text:style-name="T1">за:</text:span></text:p>
      <text:list xml:id="list4807837544879539425" text:style-name="WW8Num14">
        <text:list-item>
          <text:p text:style-name="P74">подготовку образовательного учреждения к новому учебному году;</text:p>
        </text:list-item>
        <text:list-item>
          <text:p text:style-name="P74">устранение последствий аварии;</text:p>
        </text:list-item>
        <text:list-item>
          <text:p text:style-name="P74">творческие достижения, призовые места на конкурсах, фестивалях, смотрах, обобщение педагогического опыта</text:p>
        </text:list-item>
        <text:list-item>
          <text:p text:style-name="P77">соблюдение сроков предоставления в соответствующие органы бухгалтерской, финансовой и налоговой отчетности</text:p>
        </text:list-item>
      </text:list>
      <text:p text:style-name="P83"><text:span text:style-name="T1">Премия по итогам работы за год выплачивается в размере</text:span><text:span text:style-name="T4"> </text:span><text:span text:style-name="T1">до 200%</text:span><text:span text:style-name="T4"> </text:span><text:span text:style-name="T1">за:</text:span></text:p>
      <text:list xml:id="list4738661035786472022" text:style-name="WW8Num4">
        <text:list-item>
          <text:p text:style-name="P123">общую положительную и качественную динамику уровня развития воспитанников <text:s/>в сравнении с прошлым годом;</text:p>
        </text:list-item>
        <text:list-item>
          <text:p text:style-name="P124">организацию управления и контроля за основной деятельностью (наличие официального сайта учреждения, межведомственное взаимодействие и сотрудничество, взаимодействие с общественными организациями, разработка и апробация образовательных программ);</text:p>
        </text:list-item>
        <text:list-item>
          <text:p text:style-name="P124">организацию работы и исполнительскую дисциплину заместителя руководителя, главного бухгалтера (своевременное предоставление запрашиваемой информации, планов, аналитических материалов, качество оформления правоустанавливающих документов)<text:span text:style-name="T1">;</text:span></text:p>
        </text:list-item>
        <text:list-item>
          <text:p text:style-name="P124">организацию работы по развитию материально-технической базы (наличие материально-технического обеспечения в соответствии с требованиями образовательных программ, санитарно-гигиенических норм пожарной безопасности и жизнеобеспечения, наличие нормативной документации по охране труда, технике безопасности, жизнеобеспечения, своевременность и обоснованность списания оборудования);</text:p>
        </text:list-item>
        <text:list-item>
          <text:p text:style-name="P125"><text:s/>финансовую и имущественную деятельность учреждения (целевое использование бюджетных средств в соответствии с утвержденными лимитами, выполнение утвержденных плановых заданий о доходах от предпринимательской и иной приносящей доход деятельности, соблюдение и исполнение нормативных актов органов государственной власти, своевременное, достоверное и в полном объеме предоставление документации и сведений по размещению муниципального заказа, своевременное оприходование основных средств и материальных запасов, приобретаемых за счёт внебюджетных источников.</text:p>
        </text:list-item>
      </text:list>
      <text:p text:style-name="P24"/>
      <text:p text:style-name="P75">8. Особенности оплаты труда педагогических и иных</text:p>
      <text:p text:style-name="P75">работников учреждений</text:p>
      <text:p text:style-name="P76"><text:soft-page-break/></text:p>
      <text:p text:style-name="P126"><text:span text:style-name="T1">8.1. В соответствии со с</text:span>татьей 333 Трудового кодекса Российской Федерации педагогическим работникам образовательных учреждений установлена сокращенная продолжительность рабочего времени – не более 36 часов в неделю.</text:p>
      <text:p text:style-name="P126"/>
      <text:p text:style-name="P56"><text:span text:style-name="T3">8.2.</text:span><text:span text:style-name="T1"> </text:span>Особенности оплаты труда педагогов <text:s/>учреждения обусловлены особенностями нормирования их труда, установленными постановлением Правительства Российской Федерации от 3 апреля 2003 г. № 191 «О продолжительности рабочего времени (норме часов педагогической работы за ставку заработной платы) педагогических работников».</text:p>
      <text:p text:style-name="P56">Продолжительность рабочего времени педагогических работников включает образовательную (учебную) работу, воспитательную, а также другую педагогическую работу, предусмотренную должностными обязанностями и режимом рабочего времени.</text:p>
      <text:p text:style-name="P56">Ставки заработной платы педагогических работников выплачиваются в соответствии с нормами, установленными постановлением Правительства Российской Федерации от 3 апреля 2003 г. №191 «О продолжительности </text:p>
      <text:p text:style-name="P127">рабочего времени (норме часов педагогической работы за ставку заработной платы) педагогических работников».</text:p>
      <text:p text:style-name="P70"><text:span text:style-name="T3">Нормы часов педагогической работы за ставку заработной платы </text:span><text:span text:style-name="T12">установлены: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">должность </text:p>
          </table:table-cell>
          <table:table-cell table:style-name="Таблица19.B1" office:value-type="string">
            <text:p text:style-name="P3">количество часов в неделю на 1 ставку</text:p>
          </table:table-cell>
        </table:table-row>
        <table:table-row table:style-name="Таблица19.1">
          <table:table-cell table:style-name="Таблица19.A1" office:value-type="string">
            <text:p text:style-name="P4">учитель - логопед</text:p>
          </table:table-cell>
          <table:table-cell table:style-name="Таблица19.B1" office:value-type="string">
            <text:p text:style-name="P4">20 часов</text:p>
          </table:table-cell>
        </table:table-row>
        <table:table-row table:style-name="Таблица19.1">
          <table:table-cell table:style-name="Таблица19.A1" office:value-type="string">
            <text:p text:style-name="P4">музыкальный руководитель</text:p>
          </table:table-cell>
          <table:table-cell table:style-name="Таблица19.B1" office:value-type="string">
            <text:p text:style-name="P4">24 часа</text:p>
          </table:table-cell>
        </table:table-row>
        <table:table-row table:style-name="Таблица19.1">
          <table:table-cell table:style-name="Таблица19.A1" office:value-type="string">
            <text:p text:style-name="P4">инструктор по физической культуре</text:p>
          </table:table-cell>
          <table:table-cell table:style-name="Таблица19.B1" office:value-type="string">
            <text:p text:style-name="P4">30 часов</text:p>
          </table:table-cell>
        </table:table-row>
        <table:table-row table:style-name="Таблица19.1">
          <table:table-cell table:style-name="Таблица19.A1" office:value-type="string">
            <text:p text:style-name="P4">педагог дополнительного образования</text:p>
          </table:table-cell>
          <table:table-cell table:style-name="Таблица19.B1" office:value-type="string">
            <text:p text:style-name="P4">18 часов</text:p>
          </table:table-cell>
        </table:table-row>
        <table:table-row table:style-name="Таблица19.1">
          <table:table-cell table:style-name="Таблица19.A1" office:value-type="string">
            <text:p text:style-name="P4">воспитатели</text:p>
          </table:table-cell>
          <table:table-cell table:style-name="Таблица19.B1" office:value-type="string">
            <text:p text:style-name="P4">36 часов</text:p>
          </table:table-cell>
        </table:table-row>
        <table:table-row table:style-name="Таблица19.1">
          <table:table-cell table:style-name="Таблица19.A1" office:value-type="string">
            <text:p text:style-name="P4">педагог - психолог</text:p>
          </table:table-cell>
          <table:table-cell table:style-name="Таблица19.B1" office:value-type="string">
            <text:p text:style-name="P4">36 часов </text:p>
          </table:table-cell>
        </table:table-row>
        <table:table-row table:style-name="Таблица19.1">
          <table:table-cell table:style-name="Таблица19.A1" office:value-type="string">
            <text:p text:style-name="P4">медицинские работники</text:p>
          </table:table-cell>
          <table:table-cell table:style-name="Таблица19.B1" office:value-type="string">
            <text:p text:style-name="P17"><text:span text:style-name="T3">39 часов </text:span><text:span text:style-name="T7">(ст. 350 ТК РФ)</text:span></text:p>
          </table:table-cell>
        </table:table-row>
      </table:table>
      <text:p text:style-name="P5"><text:tab/></text:p>
      <text:p text:style-name="P22"><text:span text:style-name="T3"><text:tab/></text:span>Конкретный расчет рабочего времени, направленного на осуществление воспитательной, а также другой педагогической работы, предусмотренной должностными обязанностями и режимом рабочего времени педагогов <text:s/>фиксируется в их <text:s/>индивидуальных планах работы (циклограммах).</text:p>
      <text:p text:style-name="P56">Учебная нагрузка на общевыходные и праздничные дни не планируется.</text:p>
      <text:p text:style-name="P56">8.3. Учебная нагрузка педагогам, находящимся в отпуске по уходу за ребенком до достижения им возраста трех лет, при распределении ее на очередной учебный год устанавливается на общих основаниях, а затем передается для выполнения другим педагогам на период нахождения в этом отпуске.</text:p>
      <text:p text:style-name="P56">8.4. Право распределять педагогическую нагрузку предоставлено руководителю образовательного учреждения с учетом мнения выборного органа первичной профсоюзной организации, который несет ответственность за ее реальность и выполнение каждым работником.</text:p>
      <text:p text:style-name="P56"><text:soft-page-break/>Изменение объема педагогической нагрузки устанавливается с письменного согласия работника.</text:p>
      <text:p text:style-name="P56">8.5. В случае, если педагогическим работникам, с их согласия, установлена педагогическая нагрузка менее нормы, определенной постановлением Правительства Российской Федерации от 3 апреля 2003 года №191 «О продолжительности рабочего времени (норме часов педагогической работы за ставку заработной платы) педагогических работников», оплата их труда осуществляется пропорционально отработанному времени с учетом часов преподавательской (учебной) работы, а также другой педагогической работы, предусмотренной должностными обязанностями и режимом рабочего времени.</text:p>
      <text:p text:style-name="P56">8.6. В случаях, если педагогическим работникам, с их согласия, установлены часы работы более нормы, определенной постановлением Правительства Российской Федерации от 3 апреля 2003 года №191 «О продолжительности рабочего времени (норме часов педагогической работы за ставку заработной платы) педагогических работников», им устанавливается доплата за расширение зон обслуживания или увеличение объема работы по соглашению сторон в соответствии со ст. 151 Трудового кодекса Российской Федерации. Доплата устанавливается <text:s/>не ниже суммы, полученной путем деления базового оклада (должностного оклада) на норму часов педагогической работы за ставку заработной платы по соответствующей должности и умножения на количество дополнительных часов, с учетом стимулирующих выплат за фактический объем дополнительной работы.</text:p>
      <text:p text:style-name="P56">Размер норматива оплаты труда устанавливается на учебный год согласно тарификации в процентах от оклада (должностного оклада).</text:p>
      <text:p text:style-name="P78"><text:tab/><text:span text:style-name="T13">8.7. </text:span><text:span text:style-name="T14">Продолжительность рабочего времени других работников, в т.ч. руководителей, заместителей </text:span><text:span text:style-name="T13">руководителя составляет 40 часов.</text:span></text:p>
      <text:p text:style-name="P25"/>
      <text:p text:style-name="P117">9. Порядок расчета количества рабочих часов</text:p>
      <text:p text:style-name="P117">и исчисления размера оплаты за один час</text:p>
      <text:p text:style-name="P118"/>
      <text:p text:style-name="P49">9.1. Почасовая оплата труда педагогических работников образовательного учреждения применяется:</text:p>
      <text:p text:style-name="P50">- при оплате за педагогическую работу специалистов предприятий, учреждений и организаций (в т.ч. из числа работников органов управления образованием, методических и учебно-методических кабинетов), привлекаемых для педагогической работы в образовательном учреждении;</text:p>
      <text:p text:style-name="P50">- за часы, выполненные в порядке замещения отсутствующих по болезни или другим причинам воспитателей и других педагогических работников, продолжавшегося не свыше двух месяцев.</text:p>
      <text:p text:style-name="P49">9.2. Размер оплаты за один час указанной педагогической работы определяется путем деления месячной ставки заработной платы на среднемесячное количество рабочих часов.</text:p>
      <text:p text:style-name="P49">9.3. Среднемесячное количество рабочих часов определяется путем умножения нормы часов педагогической работы в неделю, установленной за ставку заработной платы педагогического работника, на количество рабочих дней в году по пятидневной рабочей неделе и деления полученного результата на 5 (количество рабочих дней), а затем на 12 (количество месяцев в году).</text:p>
      <text:p text:style-name="P49"><text:soft-page-break/>9.4. Оплата труда за замещение отсутствующего педагога, если оно осуществлялась свыше двух месяцев, производится со дня начала замещения за все часы фактической педагогической работы на общих основаниях с соответствующим увеличением его недельной (месячной) педагогической нагрузки путем внесения изменений в тарификацию.</text:p>
      <text:p text:style-name="P116"/>
      <text:p text:style-name="P117">10. Определение фонда оплаты труда учреждения</text:p>
      <text:p text:style-name="P49">10.1. Фонд оплаты труда учреждений формируется на текущий финансовый год в пределах объёма средств учреждения в соответствии со следующими источниками финансирования: </text:p>
      <text:p text:style-name="P49">- за счёт средств бюджета городского округа – город Тамбов, в соответствии с решением Тамбовской городской Думы от 30.01.2008 № 551 «Об утверждении нормативов финансирования <text:s/>на одного воспитанника муниципальных образовательных учреждений, реализующих общеобразовательные программы дошкольного образования, за счёт средств бюджета городского округа – город Тамбов» и средств, выделенных для осуществления доплаты до минимального размера оплаты труда, установленного на день начисления заработной платы; </text:p>
      <text:p text:style-name="P49">- за счёт средств поступающих от предпринимательской и иной приносящей доход деятельности.</text:p>
      <text:p text:style-name="P49">10.2. Фонд оплаты труда учреждения состоит из базовой части и стимулирующей части. Базовая часть фонда оплаты труда обеспечивает </text:p>
      <text:p text:style-name="P21">гарантированную заработную плату работникам учреждения, выплаты стимулирующего характера определяют установление доплат и надбавок, премий, иных поощрительных выплат за особенности работы труда на каждом рабочем месте, отношение работника к труду. </text:p>
      <text:p text:style-name="P119"/>
      <text:p text:style-name="Standard"/>
      <text:p text:style-name="Standard"/>
      <text:p text:style-name="P26"/>
      <text:p text:style-name="P64"/>
      <text:p text:style-name="P64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/>
      <style:text-properties fo:font-size="18pt" style:font-size-asian="18pt" style:font-size-complex="1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Style3" style:family="paragraph" style:parent-style-name="Standard">
      <style:paragraph-properties fo:margin="100%" fo:margin-left="0cm" fo:margin-right="0cm" fo:line-height="0.568cm" fo:text-align="justify" style:justify-single-word="false" fo:orphans="0" fo:widows="0" fo:hyphenation-ladder-count="no-limit" fo:text-indent="1.236cm" style:auto-text-indent="false" style:text-autospace="none"/>
      <style:text-properties style:font-name-complex="Calibri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55cm" fo:text-indent="-0.635cm" fo:margin-left="11.4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3"><draw:text-box fo:min-height="0.058cm"><text:p text:style-name="Header"><text:span text:style-name="Page_20_Number"><text:page-number text:select-page="current">2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 оплате труда семицветик</dc:title>
    <meta:initial-creator>попова</meta:initial-creator>
    <meta:creation-date>2012-11-12T22:02:00</meta:creation-date>
    <dc:creator>to</dc:creator>
    <dc:date>2013-12-10T15:03:00</dc:date>
    <meta:print-date>2013-06-11T15:30:00</meta:print-date>
    <meta:editing-cycles>51</meta:editing-cycles>
    <meta:editing-duration>PT17H29M</meta:editing-duration>
    <meta:document-statistic meta:table-count="19" meta:image-count="0" meta:object-count="0" meta:page-count="25" meta:paragraph-count="918" meta:word-count="6872" meta:character-count="56821"/>
    <meta:generator>OpenOffice/4.0.1$Win32 OpenOffice.org_project/401m5$Build-9714</meta:generator>
  </office:meta>
</office:document-meta>
</file>